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 svg:font-family="'Courier New', Courier, monospace"/>
    <style:font-face style:name="MS Mincho" svg:font-family="'MS Mincho', 'ＭＳ 明朝'" style:font-family-generic="modern"/>
    <style:font-face style:name="Tahoma" svg:font-family="Tahoma" style:font-pitch="variable"/>
    <style:font-face style:name="Times" svg:font-family="Times" style:font-pitch="variable"/>
    <style:font-face style:name="Verdana" svg:font-family="Verdana"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8.02cm" fo:margin-left="0cm" fo:margin-right="-0.002cm" table:align="margins" style:writing-mode="lr-tb"/>
    </style:style>
    <style:style style:name="Table1.A" style:family="table-column">
      <style:table-column-properties style:column-width="1.977cm" style:rel-column-width="16156*"/>
    </style:style>
    <style:style style:name="Table1.B" style:family="table-column">
      <style:table-column-properties style:column-width="6.043cm" style:rel-column-width="49379*"/>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text-properties fo:language="es" fo:country="MX" style:language-complex="ar" style:country-complex="SA"/>
    </style:style>
    <style:style style:name="P2" style:family="paragraph" style:parent-style-name="Standard">
      <style:paragraph-properties fo:margin-top="0.212cm" fo:margin-bottom="0.212cm" fo:text-align="center" style:justify-single-word="false"/>
      <style:text-properties style:font-name="Times" fo:font-size="12pt" fo:language="es" fo:country="MX" style:font-size-asian="12pt" style:language-complex="ar" style:country-complex="SA"/>
    </style:style>
    <style:style style:name="P3" style:family="paragraph" style:parent-style-name="Standard">
      <style:paragraph-properties fo:margin-top="0.071cm" fo:margin-bottom="0cm" fo:line-height="0.353cm" fo:text-align="justify" style:justify-single-word="false" fo:keep-with-next="always"/>
      <style:text-properties fo:text-transform="uppercase" fo:font-size="9pt" fo:language="es" fo:country="MX" fo:font-style="italic" style:letter-kerning="true" style:font-size-asian="9pt" style:font-style-asian="italic" style:language-complex="ar" style:country-complex="SA"/>
    </style:style>
    <style:style style:name="P4" style:family="paragraph" style:parent-style-name="Standard">
      <style:paragraph-properties fo:margin-left="0cm" fo:margin-right="0cm" fo:line-height="0.423cm" fo:text-align="justify" style:justify-single-word="false" fo:text-indent="0.318cm" style:auto-text-indent="false"/>
    </style:style>
    <style:style style:name="P5" style:family="paragraph" style:parent-style-name="Standard">
      <style:paragraph-properties fo:margin-left="0cm" fo:margin-right="0cm" fo:line-height="0.423cm" fo:text-align="justify" style:justify-single-word="false" fo:text-indent="0.318cm" style:auto-text-indent="false"/>
      <style:text-properties fo:language="es" fo:country="MX" style:language-complex="ar" style:country-complex="SA"/>
    </style:style>
    <style:style style:name="P6" style:family="paragraph" style:parent-style-name="Standard">
      <style:paragraph-properties fo:margin-left="0cm" fo:margin-right="0cm" fo:line-height="0.423cm" fo:text-align="justify" style:justify-single-word="false" fo:text-indent="0.318cm" style:auto-text-indent="false"/>
      <style:text-properties fo:font-size="10pt" fo:language="es" fo:country="MX" style:font-size-asian="10pt" style:font-size-complex="10pt" style:language-complex="ar" style:country-complex="SA"/>
    </style:style>
    <style:style style:name="P7" style:family="paragraph" style:parent-style-name="Standard">
      <style:paragraph-properties fo:margin-left="0cm" fo:margin-right="0cm" fo:line-height="0.423cm" fo:text-align="justify" style:justify-single-word="false" fo:text-indent="0.318cm" style:auto-text-indent="false"/>
      <style:text-properties fo:font-size="10pt" style:font-size-asian="10pt" style:font-size-complex="10pt"/>
    </style:style>
    <style:style style:name="P8" style:family="paragraph" style:parent-style-name="Standard">
      <style:paragraph-properties fo:margin-left="0cm" fo:margin-right="0cm" fo:line-height="0.423cm" fo:text-align="justify" style:justify-single-word="false" fo:text-indent="0.318cm" style:auto-text-indent="false"/>
      <style:text-properties style:font-name="Times" fo:font-size="10pt" fo:language="es" fo:country="MX" style:font-size-asian="10pt" style:font-size-complex="10pt" style:language-complex="ar" style:country-complex="SA"/>
    </style:style>
    <style:style style:name="P9" style:family="paragraph" style:parent-style-name="Standard">
      <style:paragraph-properties fo:margin-left="0cm" fo:margin-right="0cm" fo:line-height="0.423cm" fo:text-align="justify" style:justify-single-word="false" fo:text-indent="0.318cm" style:auto-text-indent="false"/>
      <style:text-properties style:font-name="Times" fo:language="es" fo:country="MX" style:language-complex="ar" style:country-complex="SA"/>
    </style:style>
    <style:style style:name="P10" style:family="paragraph" style:parent-style-name="Standard">
      <style:paragraph-properties fo:margin-left="0cm" fo:margin-right="0cm" fo:line-height="0.423cm" fo:text-align="justify" style:justify-single-word="false" fo:text-indent="0.318cm" style:auto-text-indent="false"/>
      <style:text-properties fo:font-variant="normal" fo:text-transform="none" fo:color="#333333" style:font-name="Times" fo:font-size="10pt" fo:letter-spacing="normal" fo:language="es" fo:country="MX" fo:font-style="normal" fo:font-weight="normal" style:font-size-asian="10pt" style:font-name-complex="Verdana" style:font-size-complex="11pt" style:language-complex="ar" style:country-complex="SA"/>
    </style:style>
    <style:style style:name="P11" style:family="paragraph" style:parent-style-name="Standard">
      <style:paragraph-properties fo:margin-left="0cm" fo:margin-right="0cm" fo:line-height="0.423cm" fo:text-align="justify" style:justify-single-word="false" fo:text-indent="0.318cm" style:auto-text-indent="false"/>
      <style:text-properties fo:color="#008080" style:font-name="Times" fo:font-size="10pt" fo:language="es" fo:country="MX" style:font-size-asian="10pt" style:font-size-complex="10pt" style:language-complex="ar" style:country-complex="SA"/>
    </style:style>
    <style:style style:name="P12" style:family="paragraph" style:parent-style-name="Standard">
      <style:paragraph-properties fo:margin-left="0cm" fo:margin-right="0cm" fo:line-height="0.423cm" fo:text-align="justify" style:justify-single-word="false" fo:text-indent="0.33cm" style:auto-text-indent="false"/>
      <style:text-properties style:font-name="Times" fo:language="es" fo:country="MX" style:language-complex="ar" style:country-complex="SA"/>
    </style:style>
    <style:style style:name="P13" style:family="paragraph" style:parent-style-name="Standard">
      <style:paragraph-properties fo:margin-left="0cm" fo:margin-right="0cm" fo:line-height="0.423cm" fo:text-align="justify" style:justify-single-word="false" fo:text-indent="0.33cm" style:auto-text-indent="false"/>
      <style:text-properties style:font-name="Times" fo:language="es" fo:country="MX" fo:font-style="italic" style:font-style-asian="italic" style:language-complex="ar" style:country-complex="SA"/>
    </style:style>
    <style:style style:name="P14" style:family="paragraph" style:parent-style-name="Standard">
      <style:paragraph-properties fo:margin-left="0cm" fo:margin-right="0cm" fo:line-height="0.423cm" fo:text-align="justify" style:justify-single-word="false" fo:text-indent="0.33cm" style:auto-text-indent="false"/>
      <style:text-properties style:font-name="Times" fo:font-size="10pt" fo:language="es" fo:country="MX" style:font-size-asian="10pt" style:font-name-complex="Verdana" style:font-size-complex="11pt" style:language-complex="ar" style:country-complex="SA"/>
    </style:style>
    <style:style style:name="P15" style:family="paragraph" style:parent-style-name="Standard">
      <style:paragraph-properties fo:margin-left="0cm" fo:margin-right="0cm" fo:line-height="0.423cm" fo:text-align="justify" style:justify-single-word="false" fo:text-indent="0.33cm" style:auto-text-indent="false"/>
      <style:text-properties fo:language="es" fo:country="MX" style:language-complex="ar" style:country-complex="SA"/>
    </style:style>
    <style:style style:name="P16" style:family="paragraph" style:parent-style-name="Standard">
      <style:paragraph-properties fo:margin-left="0cm" fo:margin-right="0cm" fo:line-height="0.423cm" fo:text-align="justify" style:justify-single-word="false" fo:text-indent="0.33cm" style:auto-text-indent="false"/>
      <style:text-properties fo:font-variant="small-caps" style:font-name="Times" fo:language="es" fo:country="MX" style:language-complex="ar" style:country-complex="SA"/>
    </style:style>
    <style:style style:name="P17" style:family="paragraph" style:parent-style-name="Standard">
      <style:paragraph-properties fo:margin-left="0cm" fo:margin-right="0cm" fo:line-height="0.423cm" fo:text-align="justify" style:justify-single-word="false" fo:text-indent="0.33cm" style:auto-text-indent="false"/>
      <style:text-properties fo:font-size="9pt" fo:language="es" fo:country="MX" style:font-size-asian="9pt" style:font-size-complex="9pt" style:language-complex="ar" style:country-complex="SA"/>
    </style:style>
    <style:style style:name="P18" style:family="paragraph" style:parent-style-name="Standard">
      <style:paragraph-properties fo:margin-left="0cm" fo:margin-right="0cm" fo:margin-top="0cm" fo:margin-bottom="0cm" fo:line-height="0.423cm" fo:text-align="justify" style:justify-single-word="false" fo:orphans="0" fo:widows="0" fo:text-indent="0.33cm" style:auto-text-indent="false" style:text-autospace="none"/>
      <style:text-properties fo:language="es" fo:country="MX" style:language-complex="ar" style:country-complex="SA"/>
    </style:style>
    <style:style style:name="P19" style:family="paragraph" style:parent-style-name="Standard">
      <style:paragraph-properties fo:margin-left="0cm" fo:margin-right="0cm" fo:margin-top="0cm" fo:margin-bottom="0cm" fo:line-height="0.423cm" fo:text-align="justify" style:justify-single-word="false" fo:orphans="0" fo:widows="0" fo:text-indent="0.33cm" style:auto-text-indent="false" style:text-autospace="none"/>
      <style:text-properties style:font-name="Times" fo:font-size="10pt" fo:language="es" fo:country="MX" style:font-size-asian="10pt" style:font-name-complex="Verdana" style:font-size-complex="11pt" style:language-complex="ar" style:country-complex="SA"/>
    </style:style>
    <style:style style:name="P20" style:family="paragraph" style:parent-style-name="Standard">
      <style:paragraph-properties fo:margin-left="0cm" fo:margin-right="0cm" fo:margin-top="0.071cm" fo:margin-bottom="0cm" fo:line-height="0.353cm" fo:text-align="justify" style:justify-single-word="false" fo:text-indent="0.33cm" style:auto-text-indent="false"/>
      <style:text-properties fo:font-variant="normal" fo:text-transform="none" fo:font-size="9pt" fo:language="es" fo:country="MX" style:letter-kerning="true" style:font-size-asian="9pt" style:language-complex="ar" style:country-complex="SA"/>
    </style:style>
    <style:style style:name="P21" style:family="paragraph" style:parent-style-name="Standard">
      <style:paragraph-properties fo:margin-left="0.635cm" fo:margin-right="0cm" fo:text-indent="-0.635cm" style:auto-text-indent="false"/>
      <style:text-properties fo:language="es" fo:country="MX" style:language-complex="ar" style:country-complex="SA"/>
    </style:style>
    <style:style style:name="P22" style:family="paragraph" style:parent-style-name="Standard">
      <style:paragraph-properties fo:margin-left="0.635cm" fo:margin-right="0cm" fo:line-height="0.353cm" fo:text-align="justify" style:justify-single-word="false" fo:text-indent="-0.635cm" style:auto-text-indent="false"/>
      <style:text-properties fo:language="es" fo:country="MX" style:language-complex="ar" style:country-complex="SA"/>
    </style:style>
    <style:style style:name="P23" style:family="paragraph" style:parent-style-name="Standard">
      <style:paragraph-properties fo:line-height="0.423cm" fo:text-align="justify" style:justify-single-word="false"/>
      <style:text-properties style:font-name="Times" fo:language="es" fo:country="MX" style:language-complex="ar" style:country-complex="SA"/>
    </style:style>
    <style:style style:name="P24" style:family="paragraph" style:parent-style-name="Standard">
      <style:paragraph-properties fo:margin-left="0cm" fo:margin-right="0cm" fo:margin-top="0cm" fo:margin-bottom="0cm" fo:line-height="0.423cm" fo:text-align="justify" style:justify-single-word="false" fo:orphans="0" fo:widows="0" fo:text-indent="0.049cm" style:auto-text-indent="false" style:text-autospace="none"/>
      <style:text-properties fo:language="es" fo:country="MX" style:language-complex="ar" style:country-complex="SA"/>
    </style:style>
    <style:style style:name="P25" style:family="paragraph" style:parent-style-name="Standard">
      <style:paragraph-properties fo:margin-left="0.635cm" fo:margin-right="0cm" fo:text-indent="-0.635cm" style:auto-text-indent="false"/>
      <style:text-properties fo:language="es" fo:country="MX" style:language-complex="ar" style:country-complex="SA"/>
    </style:style>
    <style:style style:name="P26" style:family="paragraph" style:parent-style-name="Standard">
      <style:paragraph-properties fo:margin-left="0.635cm" fo:margin-right="0cm" fo:text-indent="-0.635cm" style:auto-text-indent="false"/>
      <style:text-properties fo:color="#008000" fo:language="es" fo:country="MX" style:language-complex="ar" style:country-complex="SA"/>
    </style:style>
    <style:style style:name="P27" style:family="paragraph" style:parent-style-name="Heading_20_1" style:master-page-name="Standard">
      <style:paragraph-properties fo:margin-top="0.212cm" fo:margin-bottom="0.212cm" fo:text-align="center" style:justify-single-word="false" style:page-number="auto"/>
      <style:text-properties style:font-name="Times" fo:font-size="18pt" fo:language="es" fo:country="MX" fo:font-weight="normal" style:font-size-asian="18pt" style:font-weight-asian="normal" style:language-complex="ar" style:country-complex="SA"/>
    </style:style>
    <style:style style:name="P28" style:family="paragraph" style:parent-style-name="Heading_20_3">
      <style:paragraph-properties fo:margin-top="0.071cm" fo:margin-bottom="0.212cm" fo:line-height="0.353cm" fo:text-align="justify" style:justify-single-word="false"/>
      <style:text-properties fo:font-variant="normal" fo:text-transform="none" style:font-name="Times" fo:language="es" fo:country="MX" fo:font-weight="normal" style:font-weight-asian="normal" style:language-complex="ar" style:country-complex="SA"/>
    </style:style>
    <style:style style:name="P29" style:family="paragraph" style:parent-style-name="Heading_20_3">
      <style:paragraph-properties fo:margin-left="0cm" fo:margin-right="0cm" fo:margin-top="0.071cm" fo:margin-bottom="0cm" fo:line-height="0.353cm" fo:text-align="justify" style:justify-single-word="false" fo:text-indent="0.33cm" style:auto-text-indent="false"/>
    </style:style>
    <style:style style:name="P30" style:family="paragraph" style:parent-style-name="Heading_20_3">
      <style:paragraph-properties fo:margin-left="0cm" fo:margin-right="0cm" fo:margin-top="0.071cm" fo:margin-bottom="0cm" fo:line-height="0.353cm" fo:text-align="justify" style:justify-single-word="false" fo:text-indent="0.33cm" style:auto-text-indent="false"/>
      <style:text-properties fo:language="es" fo:country="MX" style:language-complex="ar" style:country-complex="SA"/>
    </style:style>
    <style:style style:name="P31" style:family="paragraph" style:parent-style-name="Heading_20_3">
      <style:paragraph-properties fo:margin-top="0.635cm" fo:margin-bottom="0.212cm" fo:line-height="0.423cm"/>
      <style:text-properties fo:language="es" fo:country="MX" style:language-complex="ar" style:country-complex="SA"/>
    </style:style>
    <style:style style:name="P32" style:family="paragraph" style:parent-style-name="Heading_20_3">
      <style:paragraph-properties fo:margin-top="0.635cm" fo:margin-bottom="0.212cm" fo:line-height="0.423cm"/>
    </style:style>
    <style:style style:name="P33" style:family="paragraph" style:parent-style-name="Heading_20_3">
      <style:paragraph-properties fo:margin-top="0.635cm" fo:margin-bottom="0.212cm" fo:line-height="0.423cm"/>
      <style:text-properties fo:font-variant="normal" fo:text-transform="none" style:font-name="Times" fo:font-size="10pt" fo:language="es" fo:country="MX" fo:font-weight="normal" style:font-size-asian="10pt" style:font-weight-asian="normal" style:language-complex="ar" style:country-complex="SA"/>
    </style:style>
    <style:style style:name="P34" style:family="paragraph" style:parent-style-name="Heading_20_3">
      <style:paragraph-properties fo:margin-left="0.635cm" fo:margin-right="0cm" fo:margin-top="0.635cm" fo:margin-bottom="0.212cm" fo:line-height="0.423cm" fo:text-indent="-0.635cm" style:auto-text-indent="false"/>
      <style:text-properties fo:font-variant="normal" fo:text-transform="none" style:font-name="Times" fo:font-size="10pt" fo:language="es" fo:country="MX" fo:font-weight="normal" style:font-size-asian="10pt" style:font-weight-asian="normal" style:language-complex="ar" style:country-complex="SA"/>
    </style:style>
    <style:style style:name="T1" style:family="text">
      <style:text-properties fo:font-variant="normal" fo:text-transform="none" fo:font-size="9pt" fo:font-style="italic" style:letter-kerning="true" style:font-size-asian="9pt" style:font-style-asian="italic"/>
    </style:style>
    <style:style style:name="T2" style:family="text">
      <style:text-properties fo:font-variant="normal" fo:text-transform="none" fo:font-size="9pt" style:letter-kerning="true" style:font-size-asian="9pt"/>
    </style:style>
    <style:style style:name="T3" style:family="text">
      <style:text-properties fo:font-variant="normal" fo:text-transform="none" fo:font-size="9pt" style:letter-kerning="true" fo:background-color="#ff0000" style:font-size-asian="9pt"/>
    </style:style>
    <style:style style:name="T4" style:family="text">
      <style:text-properties fo:font-variant="normal" fo:text-transform="none" fo:font-size="9pt" fo:language="es" fo:country="MX" fo:font-style="italic" style:letter-kerning="true" style:font-size-asian="9pt" style:font-style-asian="italic" style:language-complex="ar" style:country-complex="SA"/>
    </style:style>
    <style:style style:name="T5" style:family="text">
      <style:text-properties fo:font-variant="normal" fo:text-transform="none" fo:font-size="9pt" fo:language="es" fo:country="MX" style:letter-kerning="true" style:font-size-asian="9pt" style:language-complex="ar" style:country-complex="SA"/>
    </style:style>
    <style:style style:name="T6" style:family="text">
      <style:text-properties fo:font-variant="normal" fo:text-transform="none" fo:font-size="9pt" fo:language="es" fo:country="MX" style:letter-kerning="true" fo:background-color="#ff0000" style:font-size-asian="9pt" style:language-complex="ar" style:country-complex="SA"/>
    </style:style>
    <style:style style:name="T7" style:family="text">
      <style:text-properties fo:font-variant="normal" fo:text-transform="none" style:font-name="Times" fo:font-size="10pt" fo:font-weight="normal" style:font-size-asian="10pt" style:font-weight-asian="normal"/>
    </style:style>
    <style:style style:name="T8" style:family="text">
      <style:text-properties fo:font-variant="normal" fo:text-transform="none" style:font-name="Times" fo:font-size="10pt" fo:language="es" fo:country="MX" fo:font-weight="normal" style:font-size-asian="10pt" style:font-weight-asian="normal" style:language-complex="ar" style:country-complex="SA"/>
    </style:style>
    <style:style style:name="T9" style:family="text">
      <style:text-properties fo:font-variant="normal" fo:text-transform="none" fo:color="#000000" style:font-name="Times" fo:font-size="9pt" fo:letter-spacing="normal" fo:font-style="italic" fo:background-color="transparent" style:font-size-asian="9pt" style:font-style-asian="italic"/>
    </style:style>
    <style:style style:name="T10" style:family="text">
      <style:text-properties fo:font-variant="normal" fo:text-transform="none" fo:color="#000000" style:font-name="Courier New" fo:font-size="8.85000038146973pt" fo:letter-spacing="normal" fo:font-style="normal" fo:font-weight="normal" style:font-size-asian="10pt" style:font-name-complex="Verdana" style:font-size-complex="11pt"/>
    </style:style>
    <style:style style:name="T11" style:family="text">
      <style:text-properties fo:font-variant="normal" fo:text-transform="none" fo:color="#000000" style:font-name="Times1" fo:font-size="10pt" fo:letter-spacing="normal" fo:font-style="normal" fo:font-weight="normal" style:font-size-asian="10pt" style:font-name-complex="Verdana" style:font-size-complex="10pt"/>
    </style:style>
    <style:style style:name="T12" style:family="text">
      <style:text-properties fo:font-variant="normal" fo:text-transform="none" fo:color="#333333" style:font-name="Times" fo:font-size="10pt" fo:letter-spacing="normal" fo:font-style="normal" style:font-size-asian="10pt" style:font-name-complex="Verdana" style:font-size-complex="11pt"/>
    </style:style>
    <style:style style:name="T13" style:family="text">
      <style:text-properties fo:font-variant="normal" fo:text-transform="none" fo:color="#333333" style:font-name="Times" fo:font-size="10pt" fo:letter-spacing="normal" fo:font-style="normal" fo:font-weight="normal" style:font-size-asian="10pt" style:font-name-complex="Verdana" style:font-size-complex="11pt"/>
    </style:style>
    <style:style style:name="T14" style:family="text">
      <style:text-properties fo:font-variant="normal" fo:text-transform="none" fo:color="#800000" fo:font-size="9pt" fo:language="es" fo:country="MX" style:letter-kerning="true" style:font-size-asian="9pt" style:language-complex="ar" style:country-complex="SA"/>
    </style:style>
    <style:style style:name="T15" style:family="text">
      <style:text-properties fo:font-size="10pt" style:font-size-asian="10pt" style:font-size-complex="10pt"/>
    </style:style>
    <style:style style:name="T16" style:family="text">
      <style:text-properties fo:font-size="10pt" fo:language="es" fo:country="MX" style:font-size-asian="10pt" style:font-size-complex="10pt" style:language-complex="ar" style:country-complex="SA"/>
    </style:style>
    <style:style style:name="T17" style:family="text">
      <style:text-properties style:font-name="Times"/>
    </style:style>
    <style:style style:name="T18" style:family="text">
      <style:text-properties style:font-name="Times" fo:font-size="10pt" fo:font-weight="normal" style:font-size-asian="10pt" style:font-weight-asian="normal"/>
    </style:style>
    <style:style style:name="T19" style:family="text">
      <style:text-properties style:font-name="Times" fo:font-size="10pt" style:font-size-asian="10pt" style:font-name-complex="Verdana" style:font-size-complex="11pt"/>
    </style:style>
    <style:style style:name="T20" style:family="text">
      <style:text-properties style:font-name="Times" fo:font-size="10pt" fo:font-style="italic" style:font-size-asian="10pt" style:font-style-asian="italic" style:font-name-complex="Verdana" style:font-size-complex="11pt"/>
    </style:style>
    <style:style style:name="T21" style:family="text">
      <style:text-properties style:font-name="Times" fo:font-size="10pt" fo:font-style="italic" style:font-size-asian="10pt" style:font-style-asian="italic" style:font-name-complex="Verdana" style:font-size-complex="11pt" style:font-style-complex="italic"/>
    </style:style>
    <style:style style:name="T22" style:family="text">
      <style:text-properties style:font-name="Times" fo:font-size="10pt" fo:language="es" fo:country="MX" fo:font-weight="normal" style:font-size-asian="10pt" style:font-weight-asian="normal" style:language-complex="ar" style:country-complex="SA"/>
    </style:style>
    <style:style style:name="T23" style:family="text">
      <style:text-properties style:font-name="Times" fo:font-size="10pt" fo:font-style="normal" style:font-size-asian="10pt" style:font-style-asian="normal" style:font-name-complex="Verdana" style:font-size-complex="11pt" style:font-style-complex="normal"/>
    </style:style>
    <style:style style:name="T24" style:family="text">
      <style:text-properties style:font-name="Times" fo:font-style="italic" style:font-style-asian="italic" style:font-style-complex="italic"/>
    </style:style>
    <style:style style:name="T25" style:family="text">
      <style:text-properties style:font-name="Times" fo:font-size="9pt" style:font-size-asian="9pt"/>
    </style:style>
    <style:style style:name="T26" style:family="text">
      <style:text-properties style:font-name="Times" fo:font-size="9pt" fo:font-style="italic" style:font-size-asian="9pt" style:font-style-asian="italic" style:font-style-complex="italic"/>
    </style:style>
    <style:style style:name="T27" style:family="text">
      <style:text-properties fo:background-color="#ff0000"/>
    </style:style>
    <style:style style:name="T28" style:family="text">
      <style:text-properties fo:color="#800000"/>
    </style:style>
    <style:style style:name="T29" style:family="text">
      <style:text-properties fo:background-color="#ffff00"/>
    </style:style>
    <style:style style:name="T30" style:family="text">
      <style:text-properties fo:color="#008080"/>
    </style:style>
    <style:style style:name="T31" style:family="text">
      <style:text-properties fo:color="#ff0000"/>
    </style:style>
    <style:style style:name="T32" style:family="text">
      <style:text-properties fo:color="#008000"/>
    </style:style>
    <style:style style:name="T33" style:family="text">
      <style:text-properties style:text-underline-style="solid" style:text-underline-width="auto" style:text-underline-color="font-color"/>
    </style:style>
    <style:style style:name="Sect1" style:family="section">
      <style:section-properties text:dont-balance-text-columns="true" style:writing-mode="lr-tb" fo:margin-left="-0.002cm" fo:margin-right="-0.002cm" style:editable="false">
        <style:columns fo:column-count="2" fo:column-gap="0.635cm">
          <style:column style:rel-width="32767*" fo:start-indent="0cm" fo:end-indent="0.318cm"/>
          <style:column style:rel-width="32768*" fo:start-indent="0.318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Qué significa casa abandonada?</text:h>
      <text:p text:style-name="P2">L.D.G. Adriana Román Román</text:p>
      <text:h text:style-name="P28" text:outline-level="3">Master Oficial en Artes Visuales y Multimedia de la Universidad Politécnica de Valencia, Camino de Vera s/n, Valencia, 46022, España. E-mail: adroro@upv.es</text:h>
      <text:section text:style-name="Sect1" text:name="Section1">
        <text:p text:style-name="P3"/>
        <text:h text:style-name="P29" text:outline-level="3"><text:span text:style-name="T4">Abstract </text:span><text:span text:style-name="T5"><text:s/>— <text:s/>La exploración sobre nuevas estructuras en el género del documental provenientes de los </text:span><text:span text:style-name="T6">nuevos</text:span><text:span text:style-name="T5"> medios </text:span><text:span text:style-name="T14">digitales</text:span><text:span text:style-name="T5"> como internet o los dispositivos interactivos con el fin de explorar el tema de la casa abandonada, como metáfora de la situación social de toda una ciudad.</text:span></text:h>
        <text:p text:style-name="P20"/>
        <text:h text:style-name="P30" text:outline-level="3"><text:span text:style-name="T1">Palabras Clave <text:s/></text:span><text:span text:style-name="T2">— <text:s/>Plataforma de colaboración, geo localización, documental expandido, </text:span><text:span text:style-name="T3">creative commons,</text:span><text:span text:style-name="T2"> </text:span><text:span text:style-name="T3">documental expandido</text:span><text:span text:style-name="T2">, interactividad.</text:span></text:h>
        <text:h text:style-name="P31" text:outline-level="3"><text:span text:style-name="T18">I. </text:span><text:span text:style-name="T7">Introducción</text:span></text:h>
        <text:p text:style-name="P6">Según el censo de población y viviend<text:span text:style-name="T28">a</text:span> realizado por el Instituto Nacional de Estadística, Geografía e Informática (INEGI), en el año 2010 Cd. Juárez contaba con 467,151 viviendas de las cuales 111,103 estaban deshabitadas ya sea porque estaban para ser alquiladas, vendidas o porque simplemente fueron abandonadas por sus habitantes. Detrás de estas cifras se esconden otras que ayudan a entender porque casi una cuarta parte de las viviendas estaban deshabitadas: 2010 fue el año más violento en esa ciudad dentro de la “guerra contra el narco” con una tasa de homicidios dolosos de 229.06 por cada 100,000 habitantes[1]. Entre 2009 y 2010, según las cifras de los medios de comunicación, hubo 250,000 personas desplazadas que por falta de trabajo, violencia o inseguridad decidieron abandonar la ciudad y sus hogares. Gracias a la crisis económica que comenzó en Estados Unidos en el 2008, se perdieron 62,338 de 217,901 empleos directos de maquiladora (según el INEGI), lo cual provocó que muchas de estas personas dejarán de pagar su casa y por tanto les fuera embargada. ¿Qué sucede con todas esas viviendas? Gran parte de ellas se encuentran aun en espera de ser alquiladas o vendidas y que por tanto los dueños procuran mantener en buena condición. Pero hay otra parte de estas viviendas (y no solo viviendas) que simplemente están abandonadas. El Centro de Investigación Social (CIS) de la Universidad Autónoma de Ciudad Juárez reportó en el 2010 una cifra de 32,868 casas abandonadas, casas que por su situación están propensas a ser focos de vandalismo u otros crímenes como convertirse en casas de seguridad para secuestrados, escondite de armas, droga o autos robados, abandono de cuerpos, picaderos o para ser desmanteladas completamente por aquellos que buscan cualquier material vendible como las tuberías metálicas, cableado telefónico, etc. </text:p>
        <text:p text:style-name="P6"/>
        <text:p text:style-name="P6">El uso del suelo, el abandono de la vivienda y las condiciones deplorables de la infraestructura nos hablan mucho de las condiciones sociales de la ciudad. Y es que no solo la violencia, la inseguridad y la pobreza son las causas de una ciudad en semejantes condiciones. La falta de políticas sociales, el favorecimiento de la industria por encima del bien común, mala planeación urbana, corrupción y la apatía de la mayoría de los habitantes son factores importantes.</text:p>
        <text:p text:style-name="P6"/>
        <text:p text:style-name="P6">Con todo este me resulta imposible no cuestionarme ¿qué significa una casa abandonada? Más allá de lo evidente, una casa abandonada nos dice muchas cosas en este caso. El abandono nos habla del olvido, de la ruina, de la apatía, de ausencia, de que algo no tiene valor. Una casa por si sola, nos hace pensar en vida, en el lugar donde se gesta, por lo general, la familia, donde hay presencias y esencias. Cuando esta casa esta vacía y decimos que ha sido abandonada nos hace pensar no solo en el acto físico de dejar un lugar, sino también que probablemente algo no funciona o funcionó bien dentro de esa casa. <text:s/></text:p>
        <text:p text:style-name="P6"/>
        <text:p text:style-name="P6">James Q. Wilson y George L. Kelling en su artículo acerca de las ventanas rotas, hablan de la importancia de hacer presencia en los lugares como forma de prevenir el crimen, hacer presencia no solo de forma física, sino en cuanto a actos. Para ello usan de ejemplo una casa deshabitada a la que le quiebran el vidrio de una ventana. Si nadie repara nunca ese vidrio no tardarán en aparecer más ventanas rotas puesto que ese primer vidrio quebrado sin reparar expresa que no hay nadie que se haga cargo de esa casa y por tanto esta “libre” para el vandalismo. Al cabo de un tiempo no solo tendrá las ventanas rotas, también habrá sido saqueada, graffiteada, incluso incendiada. [2]</text:p>
        <text:p text:style-name="P6"/>
        <text:p text:style-name="P6">Basándonos en esta teoría aplicada a estas casas abandonadas que son completamente devastadas, al grado que muchas de ellas han quedado en escombros por el arduo trabajo de los carroñeros, podemos aplicarla también a la ciudad entera. Una casa abandonada en la ciudad es como una ventana rota en una vivienda, miles de casas abandonadas demuestran que la ciudad no es tema de preocupación de muchos.</text:p>
        <text:p text:style-name="P6"/>
        <text:p text:style-name="P6">Pero una casa abandonada también puede ser como un glitch, un error del sistema que puede ser estético, que cuenta algo más que la idea del error.</text:p>
        <text:p text:style-name="P6"/>
        <text:p text:style-name="P6"><text:soft-page-break/>En el siglo XIX el movimiento romántico acuñó el término “ruina poética” para referirse a las ruinas de <text:s/>monumentos o ciudades con las que intentaban establecer una experiencia sublime entre la ruina y la visión romántica de imaginar el pasado en el que esas mismas ruinas tuvieron un gran protagonismo, creando así una conciencia de respeto hacia ésta.[3]</text:p>
        <text:p text:style-name="P6"/>
        <text:p text:style-name="P6">Muchas de las casas abandonadas en Cd. Juárez son viviendas antiguas con una arquitectura que, aunque no es de lo más excepcional, habla mucho de la historia de la ciudad y de los que la habitaban. Desgraciadamente mucha de esta infraestructura se est<text:span text:style-name="T28">á</text:span> perdiendo por los nuevos planes de urbanización que el gobierno actual comenzó a implementar desde el 2006, dentro del cual se encuentra la “remodelación” del centro histórico. En dicha remodelación de la cual el presidente municipal no ha querido dar información completa, se contempla el derrumbe de muchos edificios histórico, de los cuales, varios ya han sido derrumbados.</text:p>
        <text:p text:style-name="P6"/>
        <text:p text:style-name="P6">Con todo este panorama, me es imposible no ver las casas abandonadas con la visión de los románticos del siglo XIX, como las ruinas de un pasado, tal vez no tan glorioso, pero nuestro pasado, el pasado de mi ciudad, el pasado de mi barrio.</text:p>
        <text:p text:style-name="P6"/>
        <text:p text:style-name="P6">Cd. Juárez guarda el estigma en su nombre. Muchos piensan que es culpa de los medios de comunicación que se han encargado de crearle mala fama a la ciudad expresando solo lo malo y no la otra parte. Yo creo que si una casa tiene ventanas rotas por mucho tiempo es porque no hay nadie que las cuide. Y no es que alguien le quiera hacer mala fama a la casa, sino que las ventanas rotas son demasiado evidentes. </text:p>
        <text:p text:style-name="P6"/>
        <text:p text:style-name="P6">Desde mi punto de vista, creo que es importante resaltar tanto lo bueno como lo malo. Como oriunda de esa ciudad puedo contar muchas cosas buenas y decir bastantes razones del porque me gusta vivir en esa ciudad, aun y con sus ventanas rotas. Pero me parece importante que no se trate de “tapar el sol con un dedo” tratando de disimular los problemas sociales. Si uno quiere una buena reputación, debe gan<text:span text:style-name="T31">á</text:span>rsela. Si uno quiere una casa sin ventanas rotas, debe repararlas. Por tanto, la reflexión sobre las problemáticas se vuelve prescindible para su solución efectiva.</text:p>
        <text:p text:style-name="P6"/>
        <text:p text:style-name="P6">Mi intención con este proyecto va dirigida a esto precisamente, a invitar, a través del documental, a la reflexión de esta problemática en particular. </text:p>
        <text:p text:style-name="P6"/>
        <text:p text:style-name="P6">El reto y la necesidad que veo en esto es, encontrar nuevas formas de transmitir esta información más allá del foto reportaje o del registro en video, en donde muchas veces la información que vemos se queda guardada solo dentro de la pantalla sin “envolver” al espectador, sin hacerlo un participe más activo. </text:p>
        <text:p text:style-name="P6"/>
        <text:p text:style-name="P6">Creo que una solución a esto se encuentra en <text:s/>el documental experimental, por lo que deseo explorar las posibilidades que pueda tener este género en combinación con las nuevas tecnologías.</text:p>
        <text:p text:style-name="P6"/>
        <text:p text:style-name="P6">Para esto pretendo partir de la imagen registrada y almacenada en una “plataforma” accesible para el p<text:span text:style-name="T28">ú</text:span>blico en general interesado en el tema para nuevas creaciones o como material para investigaciones como en el caso de los sociólogos.</text:p>
        <text:p text:style-name="P6"/>
        <text:p text:style-name="P6">La idea del documental no es solo exponer la situación actual de estas viviendas, sino también <text:s/>expresar de algún modo mi pensar y sentir al respecto, así como abordar un poco la atracción estética que me causan este tipo de sitios usando la modalidad de representación reflexiva del documental descrita por Bill Nichols:</text:p>
        <text:p text:style-name="P6"/>
        <text:p text:style-name="P4"><text:span text:style-name="T16">“La modalidad reflexiva de representación hace hincapié en el encuentro entre realizador y espectador en vez de entre realizador y sujeto”</text:span><text:span text:style-name="T15"> [4]</text:span></text:p>
        <text:p text:style-name="P7"/>
        <text:p text:style-name="P6">Bajo esta idea <text:span text:style-name="T27">me</text:span> es interesante experimentar con las formas de documental actuales como medio para lograr este encuentro del cual habla Nichols.</text:p>
        <text:p text:style-name="P6"/>
        <text:p text:style-name="P6">Como la idea de las casas abandonadas me remiten muchas cosas a la vez me interesa también tomar en cuenta la idea de Iván Marino, que como otros tantos pasó del documental al arte multimedia buscando nuevas formas de expresión para los temas que le interesaban, razón por la cual me es aun más atractiva su forma de trabajar, en concreto en la pieza En el reino del sueño de la muerte, en la cual manejó varios formatos sobre un mismo tema para explorarlo desde distintos puntos de vista:</text:p>
        <text:p text:style-name="P6"/>
        <text:p text:style-name="P6">“Reflexionar sobre un mismo tema desde diferentes lugares no solo desde un punto de vista conceptual, sino material.”[5]</text:p>
        <text:p text:style-name="P8"/>
        <text:p text:style-name="P8">La investigación se inscribe a la línea de Lenguajes Audiovisuales y Cultura Social.</text:p>
        <text:p text:style-name="P11">[Introducción excesivamente larga mientras que el capitulo II demasiado corto, los referentes de la intro deberían pasar al siguiente apartado]</text:p>
        <text:h text:style-name="P32" text:outline-level="3"><text:span text:style-name="T22">II. </text:span><text:span text:style-name="T8">Antecedentes y estado actual del tema<text:line-break/></text:span></text:h>
        <text:p text:style-name="P9">A. Revisión Bibliográfica</text:p>
        <text:p text:style-name="P16"/>
        <text:p text:style-name="P15"><text:soft-page-break/><text:span text:style-name="T17">1. Nichols, Bill, </text:span><text:span text:style-name="T24">La representación de la realidad</text:span><text:span text:style-name="T17">, España, Paidós, 1997</text:span></text:p>
        <text:p text:style-name="P12"/>
        <text:p text:style-name="P15"><text:span text:style-name="T17">2. Aparici, Roberto; Fernández Baena, Jenaro, </text:span><text:span text:style-name="T24">La imagen: análisis y representación de la realidad</text:span><text:span text:style-name="T17">. Gedisa, 2009.</text:span></text:p>
        <text:p text:style-name="P12"/>
        <text:p text:style-name="P15"><text:span text:style-name="T17">3. Francés, Miquel, </text:span><text:span text:style-name="T24">La producción de documentales en la era digital</text:span><text:span text:style-name="T17">. España, Ed. Cátedra Signo e Imagen, 2003.</text:span></text:p>
        <text:p text:style-name="P14"/>
        <text:p text:style-name="P18"><text:span text:style-name="T19">4. Manovich, L., </text:span><text:span text:style-name="T20">El lenguaje de los nuevos medios de comunicación</text:span><text:span text:style-name="T19">, Barcelona, Paidos, 2005.</text:span></text:p>
        <text:p text:style-name="P19"/>
        <text:p text:style-name="P19"/>
        <text:p text:style-name="P19">B. Investigaciones similares al objeto de estudio</text:p>
        <text:p text:style-name="P19"/>
        <text:p text:style-name="P18"><text:span text:style-name="T19">Gifreu Castells, Arnau, </text:span><text:span text:style-name="T20">El documental interactivo / I-DOC [texto on-line]</text:span></text:p>
        <text:p text:style-name="P24"><text:span text:style-name="T20">http://www.agifreu.com/web_dmi/index_act_web_2010_cas.html </text:span><text:span text:style-name="T23">[13/12/2012]</text:span></text:p>
        <text:p text:style-name="P19"/>
        <text:p text:style-name="P19">Sucari Jabbaz, Gabriel Jacobo, El documental expandido: pantalla y espacio. España, Universidad de Barcelona. Departamento de Diseño e Imagen, 2009. </text:p>
        <text:p text:style-name="P19"/>
        <text:p text:style-name="P19"/>
        <text:p text:style-name="P19">C. Referencias artísticas</text:p>
        <text:p text:style-name="P19"/>
        <text:p text:style-name="P18"><text:span text:style-name="T19">Marino, Iván. </text:span><text:span text:style-name="T21">En el reino del sueño de la muerte</text:span><text:span text:style-name="T19">. Net.Art, 2002</text:span><text:span text:style-name="T10">.</text:span></text:p>
        <text:p text:style-name="P18"><text:a xlink:type="simple" xlink:href="http://ivan-marino.net/08/holanda/marco.htm">http://ivan-marino.net/08/holanda/marco.htm</text:a><text:span text:style-name="T11"> </text:span></text:p>
        <text:p text:style-name="P19"/>
        <text:p text:style-name="P18"><text:span text:style-name="T19">Margolles, Teresa. </text:span><text:span text:style-name="T21">La Promesa</text:span><text:span text:style-name="T19">. Instalación, 2012. </text:span></text:p>
        <text:p text:style-name="P18"><text:a xlink:type="simple" xlink:href="http://www.revistacodigo.com/promesas-fallidas-la-nueva-instalacion-de-teresa-margolles-en-el-muac/"><text:span text:style-name="T19">http://www.revistacodigo.com/promesas-fallidas-la-nueva-instalacion-de-teresa-margolles-en-el-muac/</text:span></text:a><text:span text:style-name="T19"> </text:span></text:p>
        <text:p text:style-name="P19"/>
        <text:p text:style-name="P5"><text:span text:style-name="T19">Vertov,</text:span><text:span text:style-name="T12">Dziga. </text:span><text:span text:style-name="T13">El hombre de la cámara. Video documental, 1929.</text:span></text:p>
        <text:p text:style-name="P10"/>
        <text:h text:style-name="P31" text:outline-level="3"><text:span text:style-name="T18">III. </text:span><text:span text:style-name="T7">Objetivos</text:span></text:h>
        <text:p text:style-name="P23"/>
        <text:p text:style-name="P12">A. Objetivo General</text:p>
        <text:p text:style-name="P12"/>
        <text:p text:style-name="P12">Explorar otras estructuras en el documental que vayan más allá del formato de la foto reportaje o el video, basándose en lenguajes que surgen de las <text:span text:style-name="T27">nuevas</text:span> tecnologías. Todo esto con el fin de experimentar con <text:span text:style-name="T29">nuevos medios</text:span> <text:span text:style-name="T30">[te refieres a nuevas maneras, o nuevos soportes?] </text:span>de acercar determinado tema, en este caso la reflexión sobre la metáfora de la casa abandonada como reflejo de una sociedad “desgastada”, al p<text:span text:style-name="T28">ú</text:span>blico, buscando generar en <text:span text:style-name="T31">é</text:span>l no solo su empatía, sino también suscitar una doble reflexión: la del realizador a través del proceso creativo y la del espectador a la hora de enfrentarse con la pieza.</text:p>
        <text:p text:style-name="P13"/>
        <text:p text:style-name="P13">B. Objetivos Específicos</text:p>
        <text:p text:style-name="P12"/>
        <text:p text:style-name="P12">Establecer una definición para “documental expandido.”</text:p>
        <text:p text:style-name="P12"/>
        <text:p text:style-name="P12">Recabar información acerca del tema a documentar a través de registro fotográfico o en video.</text:p>
        <text:p text:style-name="P12"/>
        <text:p text:style-name="P12">Generar una base de datos en línea a través de la cual se pueda acceder al material de archivo de manera libre para su uso en otras investigaciones o trabajos ya sea en el área audiovisual o en el campo de la historia o sociología. <text:s/>El registro de material deberá incluir la geo localización de los lugares.</text:p>
        <text:p text:style-name="P12"/>
        <text:p text:style-name="P12">Experimentar con formatos que permitan explorar las demás estructuras del documental, como net.art o dispositivos interactivos.</text:p>
        <text:p text:style-name="P12"/>
        <text:p text:style-name="P12">Selección de material a partir del cual se trabajará en el documental expandido final.</text:p>
        <text:p text:style-name="P12"/>
        <text:h text:style-name="P33" text:outline-level="3">IV. Metodología<text:line-break/></text:h>
        <text:p text:style-name="P9">La metodología empleada será híbrida. La mayor parte tiene un carácter cualitativo, ya que se ha planteado sobre todo la exploración a través de la valoración del trabajo de otros artistas, revisión de bibliografía, exploración de las posibilidades de los medios y la experimentación con estos mismos. No existe una hipótesis. Y aunque la orientación al proceso es importante, también lo será el resultado final (reflejado en la pieza).</text:p>
        <text:p text:style-name="P9"/>
        <text:p text:style-name="P9">Se comenzará a trabajar desde el campo de la teoría sin que ello signifique que la práctica quedará relegada hasta la última etapa de la investigación. Se pretende una alternancia entre estas dos partes, dependiendo de la experimentación que se vaya desarrollando.</text:p>
        <text:h text:style-name="P33" text:outline-level="3">V. Plan de trabajo</text:h>
        <table:table table:name="Table1" table:style-name="Table1">
          <table:table-column table:style-name="Table1.A"/>
          <table:table-column table:style-name="Table1.B"/>
          <table:table-row>
            <table:table-cell table:style-name="Table1.A1" office:value-type="string">
              <text:p text:style-name="P1">Enero /</text:p>
              <text:p text:style-name="P1">Febrero</text:p>
            </table:table-cell>
            <table:table-cell table:style-name="Table1.B1" office:value-type="string">
              <text:p text:style-name="P1">Revisión de bibliografía</text:p>
            </table:table-cell>
          </table:table-row>
          <table:table-row>
            <table:table-cell table:style-name="Table1.A2" office:value-type="string">
              <text:p text:style-name="P1">Marzo / </text:p>
              <text:p text:style-name="P1">Mayo</text:p>
            </table:table-cell>
            <table:table-cell table:style-name="Table1.B2" office:value-type="string">
              <text:p text:style-name="P1">Revisión de bibliografía. Diseño de plataforma para almacenar registros. Experimentación con medios.</text:p>
              <text:p text:style-name="P1">Creación de posibles guiones</text:p>
            </table:table-cell>
          </table:table-row>
          <table:table-row>
            <table:table-cell table:style-name="Table1.A2" office:value-type="string">
              <text:p text:style-name="P1">Junio /</text:p>
              <text:p text:style-name="P1">Agosto</text:p>
            </table:table-cell>
            <table:table-cell table:style-name="Table1.B2" office:value-type="string">
              <text:p text:style-name="P1">Registro de más material visual en la ciudad de estudio. Finalización de plataforma con todo el material y <text:soft-page-break/>publicación en internet.</text:p>
            </table:table-cell>
          </table:table-row>
          <table:table-row>
            <table:table-cell table:style-name="Table1.A2" office:value-type="string">
              <text:p text:style-name="P1">Septiembre / Diciembre</text:p>
            </table:table-cell>
            <table:table-cell table:style-name="Table1.B2" office:value-type="string">
              <text:p text:style-name="P1">Realización de pieza final. Redacción de documento.</text:p>
            </table:table-cell>
          </table:table-row>
        </table:table>
        <text:p text:style-name="P17"/>
        <text:h text:style-name="P34" text:outline-level="3">Referencias</text:h>
        <text:p text:style-name="P22"><text:span text:style-name="T25">[1]<text:tab/>Velázquez Vargas, María del Socorro; Martínez Toyes, Wilebaldo L.; Castillo Viveros, Nemecio. </text:span><text:span text:style-name="T26">Viviendas deshabitadas: efectos de la crisis económica, la violencia y la inseguridad en Cd. Juárez 2010</text:span><text:span text:style-name="T25">. Cd. Juárez, Centro de Investigaciones Sociales de la Universidad Autónoma de Ciudad Juárez, 2011.</text:span></text:p>
        <text:p text:style-name="P22"><text:span text:style-name="T25">[2]<text:tab/>Wilson, James Q, y Kelling, George L. </text:span><text:span text:style-name="T26">Broken Windows: the police and neighborhood safety</text:span><text:span text:style-name="T25">, Boston, The Atlantic Monthly, marzo de 1982. <text:s/></text:span><text:a xlink:type="simple" xlink:href="http://www.manhattan-institute.org/pdf/_atlantic_monthly-broken_windows.pdf"><text:span text:style-name="T25">http://www.manhattan-institute.org/pdf/_atlantic_monthly-broken_windows.pdf</text:span></text:a><text:span text:style-name="T25"> </text:span></text:p>
        <text:p text:style-name="P22"><text:span text:style-name="T25">[3]<text:tab/>Los lugares tienen memoria. </text:span><text:span text:style-name="T9">La ruina poética</text:span><text:span text:style-name="T25">, 23 de julio</text:span><text:span text:style-name="T25"> del 2011. Consultado el 10 de diciembre 2012. </text:span><text:a xlink:type="simple" xlink:href="http://loslugarestienenmemoria.blogspot.com.es/2011/07/la-ruina-poetica.html"><text:span text:style-name="T25">http://loslugarestienenmemoria.blogspot.com.es/2011/07/la-ruina-poetica.html</text:span></text:a></text:p>
        <text:p text:style-name="P22"><text:span text:style-name="T25">[4]<text:tab/>Nichols, Bill. </text:span><text:span text:style-name="T9">La representación de la realidad: cuestiones y conceptos sobre el documental.</text:span><text:span text:style-name="T25"> España, Ed. Paidós, 1997.</text:span></text:p>
        <text:p text:style-name="P22"><text:span text:style-name="T25">[5]<text:tab/>Espacio Fundación Telefónica. </text:span><text:bookmark text:name="watch-headline-title1"/><text:span text:style-name="T9">Ideas y Obras: Ivan Marino</text:span><text:span text:style-name="T25">, video a color soporte web [12min], Argentina, 2011. </text:span><text:a xlink:type="simple" xlink:href="http://youtu.be/r7OMvBtV0l4"><text:span text:style-name="T25">http://youtu.be/r7OMvBtV0l4</text:span></text:a></text:p>
        <text:p text:style-name="P21"/>
        <text:p text:style-name="P21"><text:span text:style-name="T32">Ver también los recursos de Xabier Berenguer sobre Narrativa interactiva </text:span><text:a xlink:type="simple" xlink:href="http://www.upf.edu/pdi/dcom/xavierberenguer/recursos/narr/principal.html">http://www.upf.edu/pdi/dcom/xavierberenguer/recursos/narr/principal.html</text:a><text:span text:style-name="T32"> </text:span></text:p>
        <text:p text:style-name="P26">y documental interactivo:</text:p>
        <text:p text:style-name="P21"><text:a xlink:type="simple" xlink:href="http://www.upf.edu/pdi/dcom/xavierberenguer/recursos/doc/principal.html">http://www.upf.edu/pdi/dcom/xavierberenguer/recursos/doc/principal.html</text:a><text:span text:style-name="T32">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 svg:font-family="'Courier New', Courier, monospace"/>
    <style:font-face style:name="MS Mincho" svg:font-family="'MS Mincho', 'ＭＳ 明朝'" style:font-family-generic="modern"/>
    <style:font-face style:name="Tahoma" svg:font-family="Tahoma" style:font-pitch="variable"/>
    <style:font-face style:name="Times" svg:font-family="Times" style:font-pitch="variable"/>
    <style:font-face style:name="Verdana" svg:font-family="Verdana" style:font-pitch="variable"/>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MX"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212cm" fo:margin-bottom="0.106cm" fo:text-align="center" style:justify-single-word="false" fo:keep-with-next="always"/>
      <style:text-properties fo:text-transform="uppercase"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Cabeçalh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Índice_20_remissivo" style:display-name="Índice remissivo" style:family="paragraph" style:parent-style-name="Standard">
      <style:paragraph-properties text:number-lines="false" text:line-number="0"/>
      <style:text-properties style:font-name-complex="Tahoma"/>
    </style:style>
    <style:style style:name="Footnote"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text-properties fo:font-size="12pt" style:font-size-asian="12pt"/>
    </style:style>
    <style:style style:name="MTDisplayEquation" style:family="paragraph" style:parent-style-name="Standard">
      <style:paragraph-properties fo:margin-top="0.212cm" fo:margin-bottom="0.212cm">
        <style:tab-stops>
          <style:tab-stop style:position="4.163cm" style:type="center"/>
          <style:tab-stop style:position="8.326cm" style:type="right"/>
        </style:tab-stops>
      </style:paragraph-properties>
      <style:text-properties style:font-name="Times"/>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0.318cm" style:auto-text-indent="false"/>
      <style:text-properties style:font-name="Times"/>
    </style:style>
    <style:style style:name="Body_20_Text_20_Indent_20_2" style:display-name="Body Text Indent 2" style:family="paragraph" style:parent-style-name="Standard">
      <style:paragraph-properties fo:margin-left="0cm" fo:margin-right="0cm" fo:line-height="0.423cm" fo:text-align="justify" style:justify-single-word="false" fo:text-indent="0.33cm" style:auto-text-indent="false"/>
      <style:text-properties style:font-name="Times"/>
    </style:style>
    <style:style style:name="List_20_Number" style:display-name="List Number" style:family="paragraph" style:parent-style-name="Standard" style:list-style-name="WW8Num2"/>
    <style:style style:name="References" style:family="paragraph" style:parent-style-name="List_20_Number" style:list-style-name="WW8Num4">
      <style:text-properties fo:font-size="8pt" style:font-size-asian="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nteúdo_20_da_20_moldura" style:display-name="Conteúdo da moldura" style:family="paragraph" style:parent-style-name="Text_20_body"/>
    <style:style style:name="Conteúdo_20_da_20_tabela" style:display-name="Conteúdo da tabela" style:family="paragraph" style:parent-style-name="Standard">
      <style:paragraph-properties text:number-lines="false" text:line-number="0"/>
    </style:style>
    <style:style style:name="Cabeçalho_20_da_20_tabela" style:display-name="Cabeçalho da tabela" style:family="paragraph" style:parent-style-name="Conteúdo_20_da_20_tabel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Default_20_Paragraph_20_Font" style:display-name="Default Paragraph Font" style:family="text"/>
    <style:style style:name="Caracteres_20_de_20_nota_20_de_20_rodapé" style:display-name="Caracteres de nota de rodapé"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TEquationSection" style:family="text" style:parent-style-name="Default_20_Paragraph_20_Font">
      <style:text-properties fo:color="#ff0000" fo:font-size="9pt" style:letter-kerning="true" style:font-size-asian="9pt" text:display="tru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89cm" fo:page-height="29.7cm" style:num-format="1" style:print-orientation="portrait" fo:margin-top="2.87cm" fo:margin-bottom="2.6cm" fo:margin-left="2.161cm" fo:margin-right="2.16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2.87cm" fo:margin-bottom="2.54cm" fo:margin-left="2.161cm" fo:margin-right="2.16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87cm" fo:margin-bottom="2.54cm" fo:margin-left="2.286cm" fo:margin-right="1.778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bmission Format for IMS2004 (Title in 18-point Times font)</dc:title>
    <dc:description>Gig `Em Aggies!</dc:description>
    <meta:initial-creator>-</meta:initial-creator>
    <meta:creation-date>2009-11-15T14:11:00</meta:creation-date>
    <dc:creator>mj </dc:creator>
    <dc:date>2012-12-15T19:03:13</dc:date>
    <meta:print-date>2012-12-13T10:05:21</meta:print-date>
    <meta:editing-cycles>85</meta:editing-cycles>
    <meta:editing-duration>PT23H29M02S</meta:editing-duration>
    <meta:generator>OpenOffice.org/3.2$Unix OpenOffice.org_project/320m18$Build-9502</meta:generator>
    <meta:printed-by>mj </meta:printed-by>
    <meta:document-statistic meta:table-count="1" meta:image-count="0" meta:object-count="0" meta:page-count="4" meta:paragraph-count="78" meta:word-count="2240" meta:character-count="14173"/>
    <meta:user-defined meta:name="_AdHocReviewCycleID" meta:value-type="float">2094976427</meta:user-defined>
    <meta:user-defined meta:name="_AuthorEmail">j.staudinger@motorola.com</meta:user-defined>
    <meta:user-defined meta:name="_AuthorEmailDisplayName">Staudinger Joe-ryym70</meta:user-defined>
    <meta:user-defined meta:name="_EmailSubject">Please post to web site</meta:user-defined>
  </office:meta>
</office:document-meta>
</file>