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61cm" fo:margin-left="-0.199cm" table:align="left" style:writing-mode="lr-tb"/>
    </style:style>
    <style:style style:name="Tabla1.A" style:family="table-column">
      <style:table-column-properties style:column-width="9.192cm"/>
    </style:style>
    <style:style style:name="Tabla1.B" style:family="table-column">
      <style:table-column-properties style:column-width="8.26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fo:margin-top="0cm" fo:margin-bottom="0cm" style:snap-to-layout-gri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fo:line-height="0.353cm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/>
      <style:text-properties style:font-name="Calibri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margin-top="0cm" fo:margin-bottom="0cm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margin-top="0cm" fo:margin-bottom="0cm" fo:line-height="0.353cm"/>
    </style:style>
    <style:style style:name="P9" style:family="paragraph" style:parent-style-name="Standard">
      <style:paragraph-properties fo:margin-top="0cm" fo:margin-bottom="0cm" fo:text-align="end" style:justify-single-word="false"/>
    </style:style>
    <style:style style:name="P10" style:family="paragraph" style:parent-style-name="Standard">
      <style:paragraph-properties fo:margin-left="0.501cm" fo:margin-right="0cm" fo:margin-top="0cm" fo:margin-bottom="0cm" fo:line-height="0.353cm" fo:text-indent="0cm" style:auto-text-indent="false"/>
    </style:style>
    <style:style style:name="P11" style:family="paragraph" style:parent-style-name="Standard">
      <style:paragraph-properties fo:margin-left="0.501cm" fo:margin-right="0cm" fo:margin-top="0cm" fo:margin-bottom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margin-left="0.501cm" fo:margin-right="0cm" fo:margin-top="0cm" fo:margin-bottom="0cm" fo:line-height="0.353cm" fo:text-indent="0cm" style:auto-text-indent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style:paragraph-properties fo:text-align="start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fo:color="#31849b" style:font-name="Calibri" fo:font-size="10pt" fo:language="en" fo:country="US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fo:color="#000000" style:font-name="Calibri" fo:font-size="10pt" style:font-size-asian="10pt" style:font-name-complex="Calibri" style:font-size-complex="10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illa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2" form:id="control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" form:id="control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5" form:id="control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8" form:id="control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9" form:id="control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11" form:id="control1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14" form:id="control1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15" form:id="control1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17" form:id="control1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19" form:id="control1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21" form:id="control2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24" form:id="control2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25" form:id="control2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28" form:id="control2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29" form:id="control2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32" form:id="control3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3" form:id="control3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5" form:id="control3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7" form:id="control3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40" form:id="control4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JORNADAS INVESTIGACIÓN APLICADA AVM 2015 <text:line-break/></text:span><text:span text:style-name="T4">Modelo Revisión Papers</text:span></text:p>
      <text:p text:style-name="P1"/>
      <text:p text:style-name="Standard"><text:span text:style-name="T2">TÍTULO DEL PAPER <text:s/></text:span><text:bookmark-start text:name="Texto3"/><text:span text:style-name="T2"><text:text-input text:description="Texto3">Radiografía de una democracia. La representación de la ausencia y el olvido en el arte contemporáneo español     </text:text-input></text:span><text:bookmark-end text:name="Texto3"/></text:p>
      <text:p text:style-name="Standard"><text:span text:style-name="T2">NOMBRE DEL AUTOR </text:span><text:span text:style-name="T2"><text:text-input text:description="Texto3">     </text:text-input></text:span></text:p>
      <text:p text:style-name="Standard"><text:span text:style-name="T2">NOMBRE DEL REVISOR </text:span><text:bookmark-start text:name="Texto4"/><text:span text:style-name="T2"><text:text-input text:description="Texto4">     </text:text-input></text:span><text:bookmark-end text:name="Texto4"/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">SOBRE LAS CARACTERÍSTICAS Y ESTRUCTURA DEL TEXTO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3">El título refleja el contenido del trabajo</text:p>
          </table:table-cell>
          <table:table-cell table:style-name="Tabla1.A1" office:value-type="string">
            <text:p text:style-name="P2"><text:span text:style-name="T2">SI </text:span><text:bookmark-start text:name="Casilla1"/><text:span text:style-name="T2"><draw:control text:anchor-type="as-char" draw:z-index="0" draw:style-name="gr1" draw:text-style-name="P14" svg:width="0.32cm" svg:height="0.32cm" draw:control="control1"/></text:span><text:bookmark-end text:name="Casilla1"/><text:span text:style-name="T2"> <text:s text:c="4"/>NO </text:span><text:bookmark-start text:name="Casilla2"/><text:span text:style-name="T2"><draw:control text:anchor-type="as-char" draw:z-index="1" draw:style-name="gr1" draw:text-style-name="P14" svg:width="0.32cm" svg:height="0.32cm" draw:control="control2"/></text:span><text:bookmark-end text:name="Casilla2"/><text:span text:style-name="T2"> <text:s text:c="5"/>POR QUÉ <text:s/></text:span><text:bookmark-start text:name="Text1"/><text:span text:style-name="T2"><text:text-input text:description="Text1"> Es más metafórico. Es necesario pasar al resumen para saber que es una instalación    </text:text-input></text:span><text:bookmark-end text:name="Text1"/><text:bookmark-start text:name="Text2"/><text:span text:style-name="T2"><text:text-input text:description="Text2">     </text:text-input></text:span><text:bookmark-end text:name="Text2"/></text:p>
          </table:table-cell>
        </table:table-row>
        <table:table-row table:style-name="Tabla1.1">
          <table:table-cell table:style-name="Tabla1.A2" office:value-type="string">
            <text:p text:style-name="P3">Se adapta al modelo propuesto</text:p>
          </table:table-cell>
          <table:table-cell table:style-name="Tabla1.A1" office:value-type="string">
            <text:p text:style-name="P2"><text:span text:style-name="T2">SI </text:span><text:span text:style-name="T2"><draw:control text:anchor-type="as-char" draw:z-index="2" draw:style-name="gr1" draw:text-style-name="P14" svg:width="0.32cm" svg:height="0.32cm" draw:control="control3"/></text:span><text:span text:style-name="T2"> <text:s text:c="4"/>NO </text:span><text:span text:style-name="T2"><draw:control text:anchor-type="as-char" draw:z-index="3" draw:style-name="gr1" draw:text-style-name="P14" svg:width="0.32cm" svg:height="0.32cm" draw:control="control4"/></text:span><text:span text:style-name="T2"> <text:s text:c="5"/>POR QUÉ <text:s/></text:span><text:span text:style-name="T2"><text:text-input text:description="Text1">     </text:text-input></text:span><text:span text:style-name="T2"><text:text-input text:description="Text2">     </text:text-input>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1">Respecto</text:span><text:span text:style-name="T1"> al resumen</text:span><text:span text:style-name="T2">:</text:span></text:p>
            <text:p text:style-name="P3"><text:s text:c="7"/>¿Es un resumen del contenido?</text:p>
          </table:table-cell>
          <table:table-cell table:style-name="Tabla1.A1" office:value-type="string">
            <text:p text:style-name="P4"/>
            <text:p text:style-name="P2"><text:span text:style-name="T2">SI </text:span><text:span text:style-name="T2"><draw:control text:anchor-type="as-char" draw:z-index="4" draw:style-name="gr1" draw:text-style-name="P14" svg:width="0.32cm" svg:height="0.32cm" draw:control="control5"/></text:span><text:span text:style-name="T2"> <text:s text:c="4"/>NO </text:span><text:span text:style-name="T2"><draw:control text:anchor-type="as-char" draw:z-index="5" draw:style-name="gr1" draw:text-style-name="P14" svg:width="0.32cm" svg:height="0.32cm" draw:control="control6"/></text:span><text:span text:style-name="T2"> <text:s text:c="5"/>POR QUÉ <text:s/></text:span><text:span text:style-name="T2"><text:text-input text:description="Text1"> Pero el objetivo de reflejar el funcionamiento de la memoria colectiva queda confuso al final    </text:text-input></text:span><text:span text:style-name="T2"><text:text-input text:description="Text2">     </text:text-input>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2"><text:s text:c="6"/></text:span><text:span text:style-name="T2"><text:s/>¿El número de palabras es adecuado (entre 150 y 300)?</text:span></text:p>
          </table:table-cell>
          <table:table-cell table:style-name="Tabla1.A1" office:value-type="string">
            <text:p text:style-name="P2"><text:span text:style-name="T2">SI </text:span><text:span text:style-name="T2"><draw:control text:anchor-type="as-char" draw:z-index="6" draw:style-name="gr1" draw:text-style-name="P14" svg:width="0.32cm" svg:height="0.32cm" draw:control="control7"/></text:span><text:span text:style-name="T2"> <text:s text:c="4"/>NO </text:span><text:span text:style-name="T2"><draw:control text:anchor-type="as-char" draw:z-index="7" draw:style-name="gr1" draw:text-style-name="P14" svg:width="0.32cm" svg:height="0.32cm" draw:control="control8"/></text:span><text:span text:style-name="T2"> <text:s text:c="5"/>POR QUÉ <text:s/></text:span><text:span text:style-name="T2"><text:text-input text:description="Text1"> Tiene menos    </text:text-input></text:span><text:span text:style-name="T2"><text:text-input text:description="Text2">     </text:text-input>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2"><text:s text:c="7"/>¿</text:span><text:span text:style-name="T2">Se observan los objetivos del trabajo?</text:span></text:p>
          </table:table-cell>
          <table:table-cell table:style-name="Tabla1.A1" office:value-type="string">
            <text:p text:style-name="P2"><text:span text:style-name="T2">SI </text:span><text:span text:style-name="T2"><draw:control text:anchor-type="as-char" draw:z-index="8" draw:style-name="gr1" draw:text-style-name="P14" svg:width="0.32cm" svg:height="0.32cm" draw:control="control9"/></text:span><text:span text:style-name="T2"> <text:s text:c="4"/>NO </text:span><text:span text:style-name="T2"><draw:control text:anchor-type="as-char" draw:z-index="9" draw:style-name="gr1" draw:text-style-name="P14" svg:width="0.32cm" svg:height="0.32cm" draw:control="control10"/></text:span><text:span text:style-name="T2"> <text:s text:c="5"/>POR QUÉ <text:s/></text:span><text:span text:style-name="T2"><text:text-input text:description="Text1">     </text:text-input></text:span><text:span text:style-name="T2"><text:text-input text:description="Text2">     </text:text-input></text:span></text:p>
          </table:table-cell>
        </table:table-row>
        <table:table-row table:style-name="Tabla1.1">
          <table:table-cell table:style-name="Tabla1.A2" office:value-type="string">
            <text:p text:style-name="P10"><text:span text:style-name="T2">¿Está bien escrito: lenguaje, gramática, vocabulario </text:span><text:span text:style-name="T2">técnico…?</text:span></text:p>
          </table:table-cell>
          <table:table-cell table:style-name="Tabla1.A1" office:value-type="string">
            <text:p text:style-name="P2"><text:span text:style-name="T2">SI </text:span><text:span text:style-name="T2"><draw:control text:anchor-type="as-char" draw:z-index="10" draw:style-name="gr1" draw:text-style-name="P14" svg:width="0.32cm" svg:height="0.32cm" draw:control="control11"/></text:span><text:span text:style-name="T2"> <text:s text:c="4"/>NO </text:span><text:span text:style-name="T2"><draw:control text:anchor-type="as-char" draw:z-index="11" draw:style-name="gr1" draw:text-style-name="P14" svg:width="0.32cm" svg:height="0.32cm" draw:control="control12"/></text:span><text:span text:style-name="T2"> <text:s text:c="5"/>POR QUÉ <text:s/></text:span><text:span text:style-name="T2"><text:text-input text:description="Text1">     </text:text-input></text:span><text:span text:style-name="T2"><text:text-input text:description="Text2">     </text:text-input>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2"><text:s text:c="6"/></text:span><text:span text:style-name="T2">¿Señala de forma concisa los resultados?</text:span></text:p>
          </table:table-cell>
          <table:table-cell table:style-name="Tabla1.A1" office:value-type="string">
            <text:p text:style-name="P2"><text:span text:style-name="T2">SI </text:span><text:span text:style-name="T2"><draw:control text:anchor-type="as-char" draw:z-index="12" draw:style-name="gr1" draw:text-style-name="P14" svg:width="0.32cm" svg:height="0.32cm" draw:control="control13"/></text:span><text:span text:style-name="T2"> <text:s text:c="4"/>NO </text:span><text:span text:style-name="T2"><draw:control text:anchor-type="as-char" draw:z-index="13" draw:style-name="gr1" draw:text-style-name="P14" svg:width="0.32cm" svg:height="0.32cm" draw:control="control14"/></text:span><text:span text:style-name="T2"> <text:s text:c="5"/>POR QUÉ <text:s/></text:span><text:span text:style-name="T2"><text:text-input text:description="Text1"> No explica en qué consiste la instalación final    </text:text-input></text:span><text:span text:style-name="T2"><text:text-input text:description="Text2">     </text:text-input></text:span></text:p>
          </table:table-cell>
        </table:table-row>
        <table:table-row table:style-name="Tabla1.1">
          <table:table-cell table:style-name="Tabla1.A2" office:value-type="string">
            <text:p text:style-name="P3"><text:s text:c="6"/>¿Tiene entre 5 y 10 palabras o frases clave?</text:p>
          </table:table-cell>
          <table:table-cell table:style-name="Tabla1.A1" office:value-type="string">
            <text:p text:style-name="P2"><text:span text:style-name="T2">SI </text:span><text:span text:style-name="T2"><draw:control text:anchor-type="as-char" draw:z-index="14" draw:style-name="gr1" draw:text-style-name="P14" svg:width="0.32cm" svg:height="0.32cm" draw:control="control15"/></text:span><text:span text:style-name="T2"> <text:s text:c="4"/>NO </text:span><text:span text:style-name="T2"><draw:control text:anchor-type="as-char" draw:z-index="15" draw:style-name="gr1" draw:text-style-name="P14" svg:width="0.32cm" svg:height="0.32cm" draw:control="control16"/></text:span><text:span text:style-name="T2"> <text:s text:c="5"/>POR QUÉ <text:s/></text:span><text:span text:style-name="T2"><text:text-input text:description="Text1">     </text:text-input></text:span><text:span text:style-name="T2"><text:text-input text:description="Text2">     </text:text-input>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1">Sobre la estructura</text:span><text:span text:style-name="T2">:</text:span></text:p>
            <text:p text:style-name="P3"><text:s text:c="7"/>¿La estructura y calidad del texto son correctas?</text:p>
          </table:table-cell>
          <table:table-cell table:style-name="Tabla1.A1" office:value-type="string">
            <text:p text:style-name="P4"/>
            <text:p text:style-name="P2"><text:span text:style-name="T2">SI </text:span><text:span text:style-name="T2"><draw:control text:anchor-type="as-char" draw:z-index="16" draw:style-name="gr1" draw:text-style-name="P14" svg:width="0.32cm" svg:height="0.32cm" draw:control="control17"/></text:span><text:span text:style-name="T2"> <text:s text:c="4"/>NO </text:span><text:span text:style-name="T2"><draw:control text:anchor-type="as-char" draw:z-index="17" draw:style-name="gr1" draw:text-style-name="P14" svg:width="0.32cm" svg:height="0.32cm" draw:control="control18"/></text:span><text:span text:style-name="T2"> <text:s text:c="5"/>POR QUÉ <text:s/></text:span><text:span text:style-name="T2"><text:text-input text:description="Text1"> Deja muchos huecos pero creo que es un problema de compatibilidad de programas    </text:text-input></text:span><text:span text:style-name="T2"><text:text-input text:description="Text2">     </text:text-input>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2"><text:s text:c="7"/>¿</text:span><text:span text:style-name="T2">Hay un marco conceptual claro?</text:span></text:p>
          </table:table-cell>
          <table:table-cell table:style-name="Tabla1.A1" office:value-type="string">
            <text:p text:style-name="P2"><text:span text:style-name="T2">SI </text:span><text:span text:style-name="T2"><draw:control text:anchor-type="as-char" draw:z-index="18" draw:style-name="gr1" draw:text-style-name="P14" svg:width="0.32cm" svg:height="0.32cm" draw:control="control19"/></text:span><text:span text:style-name="T2"> <text:s text:c="4"/>NO </text:span><text:span text:style-name="T2"><draw:control text:anchor-type="as-char" draw:z-index="19" draw:style-name="gr1" draw:text-style-name="P14" svg:width="0.32cm" svg:height="0.32cm" draw:control="control20"/></text:span><text:span text:style-name="T2"> <text:s text:c="5"/>POR QUÉ <text:s/></text:span><text:span text:style-name="T2"><text:text-input text:description="Text1">     </text:text-input></text:span><text:span text:style-name="T2"><text:text-input text:description="Text2">     </text:text-input>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2"><text:s text:c="7"/>¿</text:span><text:span text:style-name="T2">Hay un marco referencial claro?</text:span></text:p>
          </table:table-cell>
          <table:table-cell table:style-name="Tabla1.A1" office:value-type="string">
            <text:p text:style-name="P2"><text:span text:style-name="T2">SI </text:span><text:span text:style-name="T2"><draw:control text:anchor-type="as-char" draw:z-index="20" draw:style-name="gr1" draw:text-style-name="P14" svg:width="0.32cm" svg:height="0.32cm" draw:control="control21"/></text:span><text:span text:style-name="T2"> <text:s text:c="4"/>NO </text:span><text:span text:style-name="T2"><draw:control text:anchor-type="as-char" draw:z-index="21" draw:style-name="gr1" draw:text-style-name="P14" svg:width="0.32cm" svg:height="0.32cm" draw:control="control22"/></text:span><text:span text:style-name="T2"> <text:s text:c="5"/>POR QUÉ <text:s/></text:span><text:span text:style-name="T2"><text:text-input text:description="Text1">Si, el olvido de las víctimas de la violencia política.</text:text-input></text:span><text:span text:style-name="T2"><text:text-input text:description="Text2">     </text:text-input></text:span></text:p>
          </table:table-cell>
        </table:table-row>
        <table:table-row table:style-name="Tabla1.1">
          <table:table-cell table:style-name="Tabla1.A2" office:value-type="string">
            <text:p text:style-name="P11">¿Describe cómo se ha llevado a cabo la investigación?</text:p>
          </table:table-cell>
          <table:table-cell table:style-name="Tabla1.A1" office:value-type="string">
            <text:p text:style-name="P2"><text:span text:style-name="T2">SI </text:span><text:span text:style-name="T2"><draw:control text:anchor-type="as-char" draw:z-index="22" draw:style-name="gr1" draw:text-style-name="P14" svg:width="0.32cm" svg:height="0.32cm" draw:control="control23"/></text:span><text:span text:style-name="T2"> <text:s text:c="4"/>NO </text:span><text:span text:style-name="T2"><draw:control text:anchor-type="as-char" draw:z-index="23" draw:style-name="gr1" draw:text-style-name="P14" svg:width="0.32cm" svg:height="0.32cm" draw:control="control24"/></text:span><text:span text:style-name="T2"> <text:s text:c="5"/>POR QUÉ <text:s/></text:span><text:span text:style-name="T2"><text:text-input text:description="Text1">Describe la instalación y los elementos que la integran pero debería haber profundizado más en el porqué de la elección de cada uno de ellos     </text:text-input></text:span><text:span text:style-name="T2"><text:text-input text:description="Text2">     </text:text-input></text:span></text:p>
          </table:table-cell>
        </table:table-row>
        <table:table-row table:style-name="Tabla1.1">
          <table:table-cell table:style-name="Tabla1.A2" office:value-type="string">
            <text:p text:style-name="P8"><text:span text:style-name="T2"><text:s text:c="4"/></text:span><text:span text:style-name="T2"><text:s text:c="2"/>¿Son viables las conclusiones o las posibilidades de</text:span></text:p>
            <text:p text:style-name="P5"><text:s text:c="7"/>continuación del trabajo?</text:p>
          </table:table-cell>
          <table:table-cell table:style-name="Tabla1.A1" office:value-type="string">
            <text:p text:style-name="P2"><text:span text:style-name="T2">SI </text:span><text:span text:style-name="T2"><draw:control text:anchor-type="as-char" draw:z-index="24" draw:style-name="gr1" draw:text-style-name="P14" svg:width="0.32cm" svg:height="0.32cm" draw:control="control25"/></text:span><text:span text:style-name="T2"> <text:s text:c="4"/>NO </text:span><text:span text:style-name="T2"><draw:control text:anchor-type="as-char" draw:z-index="25" draw:style-name="gr1" draw:text-style-name="P14" svg:width="0.32cm" svg:height="0.32cm" draw:control="control26"/></text:span><text:span text:style-name="T2"> <text:s text:c="5"/>POR QUÉ <text:s/></text:span><text:span text:style-name="T2"><text:text-input text:description="Text1"> Todo lo que se haga en ese tema es poco. En cuanto a los 
“artefactos de la memoria” hay muchas posibilidades de trabajo.    </text:text-input></text:span><text:span text:style-name="T2"><text:text-input text:description="Text2">     </text:text-input></text:span></text:p>
          </table:table-cell>
        </table:table-row>
        <table:table-row table:style-name="Tabla1.1">
          <table:table-cell table:style-name="Tabla1.A2" office:value-type="string">
            <text:p text:style-name="P12">¿Analiza el valor de los resultados y a quién van dirigidos?</text:p>
          </table:table-cell>
          <table:table-cell table:style-name="Tabla1.A1" office:value-type="string">
            <text:p text:style-name="P2"><text:span text:style-name="T2">SI </text:span><text:span text:style-name="T2"><draw:control text:anchor-type="as-char" draw:z-index="26" draw:style-name="gr1" draw:text-style-name="P14" svg:width="0.32cm" svg:height="0.32cm" draw:control="control27"/></text:span><text:span text:style-name="T2"> <text:s text:c="4"/>NO </text:span><text:span text:style-name="T2"><draw:control text:anchor-type="as-char" draw:z-index="27" draw:style-name="gr1" draw:text-style-name="P14" svg:width="0.32cm" svg:height="0.32cm" draw:control="control28"/></text:span><text:span text:style-name="T2"> <text:s text:c="5"/>POR QUÉ <text:s/></text:span><text:span text:style-name="T2"><text:text-input text:description="Text1">  No analiza el valor de los resultados pero está claro a quién va diriguido, a las víctimas   </text:text-input></text:span><text:span text:style-name="T2"><text:text-input text:description="Text2">     </text:text-input>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1">Sobre referencias y citas</text:span><text:span text:style-name="T2">:</text:span></text:p>
            <text:p text:style-name="P3"><text:s text:c="5"/>¿Ayudan a contextualizar y clarificar?</text:p>
          </table:table-cell>
          <table:table-cell table:style-name="Tabla1.A1" office:value-type="string">
            <text:p text:style-name="P4"/>
            <text:p text:style-name="P2"><text:span text:style-name="T2">SI </text:span><text:span text:style-name="T2"><draw:control text:anchor-type="as-char" draw:z-index="28" draw:style-name="gr1" draw:text-style-name="P14" svg:width="0.32cm" svg:height="0.32cm" draw:control="control29"/></text:span><text:span text:style-name="T2"> <text:s text:c="4"/>NO </text:span><text:span text:style-name="T2"><draw:control text:anchor-type="as-char" draw:z-index="29" draw:style-name="gr1" draw:text-style-name="P14" svg:width="0.32cm" svg:height="0.32cm" draw:control="control30"/></text:span><text:span text:style-name="T2"> <text:s text:c="5"/>POR QUÉ <text:s/></text:span><text:span text:style-name="T2"><text:text-input text:description="Text1">  Las que hay sí   </text:text-input></text:span><text:span text:style-name="T2"><text:text-input text:description="Text2">     </text:text-input></text:span></text:p>
          </table:table-cell>
        </table:table-row>
        <table:table-row table:style-name="Tabla1.1">
          <table:table-cell table:style-name="Tabla1.A2" office:value-type="string">
            <text:p text:style-name="P3"><text:s text:c="5"/>¿Están correctamente referenciadas?</text:p>
          </table:table-cell>
          <table:table-cell table:style-name="Tabla1.A1" office:value-type="string">
            <text:p text:style-name="P2"><text:span text:style-name="T2">SI </text:span><text:span text:style-name="T2"><draw:control text:anchor-type="as-char" draw:z-index="30" draw:style-name="gr1" draw:text-style-name="P14" svg:width="0.32cm" svg:height="0.32cm" draw:control="control31"/></text:span><text:span text:style-name="T2"> <text:s text:c="4"/>NO </text:span><text:span text:style-name="T2"><draw:control text:anchor-type="as-char" draw:z-index="31" draw:style-name="gr1" draw:text-style-name="P14" svg:width="0.32cm" svg:height="0.32cm" draw:control="control32"/></text:span><text:span text:style-name="T2"> <text:s text:c="5"/>POR QUÉ <text:s/></text:span><text:span text:style-name="T2"><text:text-input text:description="Text1">No referencia las fotografías</text:text-input></text:span><text:span text:style-name="T2"><text:text-input text:description="Text2">     </text:text-input>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1"><text:s text:c="6"/></text:span><text:span text:style-name="T1"><text:s text:c="13"/>EVALUACIÓN GLOBAL DEL APARTADO (</text:span><text:span text:style-name="T2">de 0 a 10)</text:span></text:p>
          </table:table-cell>
          <table:table-cell table:style-name="Tabla1.A1" office:value-type="string">
            <text:p text:style-name="P9"><text:span text:style-name="T1"><text:s text:c="13"/></text:span><text:span text:style-name="T2"><text:text-input text:description="Texto1">  9   </text:text-input></text:span><text:span text:style-name="T2"> Puntos</text:span></text:p>
          </table:table-cell>
        </table:table-row>
        <table:table-row table:style-name="Tabla1.1">
          <table:table-cell table:style-name="Tabla1.A2" office:value-type="string">
            <text:p text:style-name="P7"/>
            <text:p text:style-name="P6">SOBRE EL INTERES DEL TRABAJO</text:p>
          </table:table-cell>
          <table:table-cell table:style-name="Tabla1.A1" office:value-type="string">
            <text:p text:style-name="P7"/>
          </table:table-cell>
        </table:table-row>
        <text:soft-page-break/>
        <table:table-row table:style-name="Tabla1.1">
          <table:table-cell table:style-name="Tabla1.A2" office:value-type="string">
            <text:p text:style-name="P2"><text:span text:style-name="T2"><text:s text:c="2"/>¿</text:span><text:span text:style-name="T2">El tema elegido puede ser relevante para otros?</text:span></text:p>
          </table:table-cell>
          <table:table-cell table:style-name="Tabla1.A1" office:value-type="string">
            <text:p text:style-name="P2"><text:span text:style-name="T2">SI </text:span><text:span text:style-name="T2"><draw:control text:anchor-type="as-char" draw:z-index="32" draw:style-name="gr1" draw:text-style-name="P14" svg:width="0.32cm" svg:height="0.32cm" draw:control="control33"/></text:span><text:span text:style-name="T2"> <text:s text:c="4"/>NO </text:span><text:span text:style-name="T2"><draw:control text:anchor-type="as-char" draw:z-index="33" draw:style-name="gr1" draw:text-style-name="P14" svg:width="0.32cm" svg:height="0.32cm" draw:control="control34"/></text:span><text:span text:style-name="T2"> <text:s text:c="5"/>POR QUÉ <text:s/></text:span><text:span text:style-name="T2"><text:text-input text:description="Text1">Es un tema que en ciertos circulos es tabú y ya solo por eso es interesante     </text:text-input></text:span><text:span text:style-name="T2"><text:text-input text:description="Text2">     </text:text-input>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2"><text:s text:c="2"/>¿</text:span><text:span text:style-name="T2">Ha consultado las fuentes adecuadas?</text:span></text:p>
          </table:table-cell>
          <table:table-cell table:style-name="Tabla1.A1" office:value-type="string">
            <text:p text:style-name="P2"><text:span text:style-name="T2">SI </text:span><text:span text:style-name="T2"><draw:control text:anchor-type="as-char" draw:z-index="34" draw:style-name="gr1" draw:text-style-name="P14" svg:width="0.32cm" svg:height="0.32cm" draw:control="control35"/></text:span><text:span text:style-name="T2"> <text:s text:c="4"/>NO </text:span><text:span text:style-name="T2"><draw:control text:anchor-type="as-char" draw:z-index="35" draw:style-name="gr1" draw:text-style-name="P14" svg:width="0.32cm" svg:height="0.32cm" draw:control="control36"/></text:span><text:span text:style-name="T2"> <text:s text:c="5"/>POR QUÉ <text:s/></text:span><text:span text:style-name="T2"><text:text-input text:description="Text1">     </text:text-input></text:span><text:span text:style-name="T2"><text:text-input text:description="Text2">     </text:text-input>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2"><text:s text:c="2"/>¿</text:span><text:span text:style-name="T2">Hay una contextualización del tema?</text:span></text:p>
          </table:table-cell>
          <table:table-cell table:style-name="Tabla1.A1" office:value-type="string">
            <text:p text:style-name="P2"><text:span text:style-name="T2">SI </text:span><text:span text:style-name="T2"><draw:control text:anchor-type="as-char" draw:z-index="36" draw:style-name="gr1" draw:text-style-name="P14" svg:width="0.32cm" svg:height="0.32cm" draw:control="control37"/></text:span><text:span text:style-name="T2"> <text:s text:c="4"/>NO </text:span><text:span text:style-name="T2"><draw:control text:anchor-type="as-char" draw:z-index="37" draw:style-name="gr1" draw:text-style-name="P14" svg:width="0.32cm" svg:height="0.32cm" draw:control="control38"/></text:span><text:span text:style-name="T2"> <text:s text:c="5"/>POR QUÉ <text:s/></text:span><text:span text:style-name="T2"><text:text-input text:description="Text1"> Su obra la ubica dentro del recuerdo a las víctimas de la dictadura española     </text:text-input></text:span><text:span text:style-name="T2"><text:text-input text:description="Text2">     </text:text-input>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2"><text:s text:c="2"/>¿</text:span><text:span text:style-name="T2">Aporta algo nuevo a lo ya conocido y estudiado?</text:span></text:p>
          </table:table-cell>
          <table:table-cell table:style-name="Tabla1.A1" office:value-type="string">
            <text:p text:style-name="P2"><text:span text:style-name="T2">SI </text:span><text:span text:style-name="T2"><draw:control text:anchor-type="as-char" draw:z-index="38" draw:style-name="gr1" draw:text-style-name="P14" svg:width="0.32cm" svg:height="0.32cm" draw:control="control39"/></text:span><text:span text:style-name="T2"> <text:s text:c="4"/>NO </text:span><text:span text:style-name="T2"><draw:control text:anchor-type="as-char" draw:z-index="39" draw:style-name="gr1" draw:text-style-name="P14" svg:width="0.32cm" svg:height="0.32cm" draw:control="control40"/></text:span><text:span text:style-name="T2"> <text:s text:c="5"/>POR QUÉ <text:s/></text:span><text:span text:style-name="T2"><text:text-input text:description="Text1"> No explica los resultados ni las futuras líneas de investigación    </text:text-input></text:span><text:span text:style-name="T2"><text:text-input text:description="Text2">     </text:text-input>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1"><text:s/></text:span><text:span text:style-name="T1"><text:s text:c="19"/>EVALUACIÓN GLOBAL DEL APARTADO (</text:span><text:span text:style-name="T2">de 0 a 10)</text:span></text:p>
          </table:table-cell>
          <table:table-cell table:style-name="Tabla1.A1" office:value-type="string">
            <text:p text:style-name="P9"><text:span text:style-name="T2"><text:text-input text:description="Texto1"> 8.5    </text:text-input></text:span><text:span text:style-name="T2"> Puntos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2"><text:span text:style-name="T1">S</text:span><text:span text:style-name="T1">ugerencias o comentarios al autor</text:span><text:span text:style-name="T2"> (máx 1000 caracteres)</text:span></text:p>
            <text:p text:style-name="P3"><text:bookmark-start text:name="Texto2"/><text:text-input text:description="Texto2">Es una buena base para pulir en posteriores desarrollos. Considero que tratar el tema elegido es necesario y todo trabajo en esa linea es poco, sigue así. </text:text-input><text:bookmark-end text:name="Texto2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style:writing-mode="lr-tb"/>
      <style:text-properties style:use-window-font-color="true" style:font-name="Cambria" fo:font-size="12pt" fo:language="es" fo:country="ES" style:font-name-asian="Cambria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of_20_Authorities" style:display-name="Table of Authorities" style:family="paragraph" style:parent-style-name="Standard" style:next-style-name="Standard">
      <style:paragraph-properties fo:margin-left="1cm" fo:margin-right="0cm" fo:margin-top="0cm" fo:margin-bottom="0.423cm" fo:line-height="150%" fo:text-align="justify" style:justify-single-word="false" fo:text-indent="0cm" style:auto-text-indent="false"/>
      <style:text-properties style:font-name="Arial" style:font-name-asian="Times New Roman" style:font-name-complex="Times New Roman"/>
    </style:style>
    <style:style style:name="Footnote" style:family="paragraph" style:parent-style-name="Standard" style:class="extra">
      <style:paragraph-properties fo:margin-left="0.6cm" fo:margin-right="0cm" fo:margin-top="0cm" fo:margin-bottom="0.423cm" fo:text-align="justify" style:justify-single-word="false" fo:text-indent="-0.6cm" style:auto-text-indent="false"/>
      <style:text-properties style:font-name="Arial" fo:font-size="9pt" style:font-name-asian="Times New Roman" style:font-size-asian="9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Text_20_Char" style:display-name="Footnote Text Char" style:family="text">
      <style:text-properties style:font-name="Arial" fo:font-size="9pt" style:font-name-asian="Times New Roman" style:font-size-asian="9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j</meta:initial-creator>
    <meta:creation-date>2014-11-17T17:05:00</meta:creation-date>
    <dc:creator>Jose Vicente Altamirano Martinez</dc:creator>
    <dc:date>2014-12-11T21:34:01.91</dc:date>
    <meta:editing-cycles>7</meta:editing-cycles>
    <meta:editing-duration>PT7H44M6S</meta:editing-duration>
    <meta:generator>OpenOffice/4.1.1$Unix OpenOffice.org_project/411m6$Build-9775</meta:generator>
    <meta:document-statistic meta:table-count="1" meta:image-count="0" meta:object-count="0" meta:page-count="2" meta:paragraph-count="56" meta:word-count="597" meta:character-count="3543"/>
  </office:meta>
</office:document-meta>
</file>