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B430000017B89B456A75FE1B8B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1af942"/>
    </style:style>
    <style:style style:name="P3" style:family="paragraph" style:parent-style-name="Heading_20_2">
      <style:paragraph-properties fo:break-before="column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c7689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05285" style:font-weight-asian="bold"/>
    </style:style>
    <style:style style:name="T5" style:family="text">
      <style:text-properties fo:language="en" fo:country="none" style:font-name-asian="Times New Roman" style:font-name-complex="Times New Roman"/>
    </style:style>
    <style:style style:name="T6" style:family="text">
      <style:text-properties officeooo:rsid="001af942"/>
    </style:style>
    <style:style style:name="T7" style:family="text">
      <style:text-properties officeooo:rsid="002052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Heading_20_2" text:outline-level="2">Resumen Comunicación<text:span text:style-name="T2"> || Abstract Paper</text:span></text:h>
      <text:p text:style-name="P2">[Debe cumplimentarse en español e <text:span text:style-name="T6">inglés]</text:span></text:p>
      <text:p text:style-name="Standard"/>
      <text:p text:style-name="Standard"/>
      <text:p text:style-name="Standard"><text:span text:style-name="T3">Título</text:span> (máx. 60 caracteres) <text:tab/></text:p>
      <text:p text:style-name="Standard"/>
      <text:p text:style-name="Standard"><text:span text:style-name="T3">Title</text:span> <text:span text:style-name="hps"><text:span text:style-name="T5">(max.</text:span></text:span><text:span text:style-name="short_5f_text"><text:span text:style-name="T5"> </text:span></text:span><text:span text:style-name="hps"><text:span text:style-name="T5">60</text:span></text:span><text:span text:style-name="short_5f_text"><text:span text:style-name="T5"> </text:span></text:span><text:span text:style-name="hps"><text:span text:style-name="T5">characters) <text:s text:c="2"/><text:tab/></text:span></text:span></text:p>
      <text:p text:style-name="Standard"/>
      <text:p text:style-name="Standard"><text:span text:style-name="T3">Palabras clave</text:span> (min. 5, máx. 10) </text:p>
      <text:p text:style-name="Standard"/>
      <text:p text:style-name="Standard"/>
      <text:p text:style-name="Standard"/>
      <text:p text:style-name="Standard"><text:span text:style-name="T3">Keywords</text:span> (min. 5, max. 10) </text:p>
      <text:p text:style-name="Standard"/>
      <text:p text:style-name="Standard"/>
      <text:p text:style-name="Standard"><text:bookmark text:name="_GoBack"/></text:p>
      <text:p text:style-name="Standard"/>
      <text:p text:style-name="Standard"><text:span text:style-name="T3">Res</text:span><text:span text:style-name="T4">u</text:span><text:span text:style-name="T3">men</text:span> (min 300, máx. 500 palabras)</text:p>
      <text:p text:style-name="Standard"/>
      <text:p text:style-name="Standard"/>
      <text:p text:style-name="Standard"><text:span text:style-name="T3">Abstract</text:span> (min 300, max. 500 words)</text:p>
      <text:p text:style-name="Standard"/>
      <text:p text:style-name="Standard"/>
      <text:p text:style-name="Standard"/>
      <text:h text:style-name="P3" text:outline-level="2"/>
      <text:h text:style-name="P4" text:outline-level="2">Información Gráfic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loext:contextual-spacing="false" fo:text-align="start" style:justify-single-word="false" fo:orphans="2" fo:widows="2" style:writing-mode="lr-tb">
        <style:tab-stops>
          <style:tab-stop style:position="5.001cm"/>
        </style:tab-stops>
      </style:paragraph-properties>
      <style:text-properties style:font-name="Helvetica Neue" fo:font-family="'Helvetica Neue'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06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06cm" loext:contextual-spacing="false" fo:keep-together="always" fo:keep-with-next="always"/>
      <style:text-properties fo:color="#4f81bd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7f7f7f" fo:font-size="8pt" style:font-size-asian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fo:color="#7f7f7f" style:font-name="Helvetica Neue" fo:font-family="'Helvetica Neue'" style:font-family-generic="roman" style:font-pitch="variable" fo:font-size="8pt" style:font-size-asian="8pt" style:font-size-complex="11pt"/>
    </style:style>
    <style:style style:name="Heading_20_2_20_Char" style:display-name="Heading 2 Char" style:family="text" style:parent-style-name="Default_20_Paragraph_20_Font">
      <style:text-properties fo:color="#4f81bd" style:font-name="Helvetica Neue" fo:font-family="'Helvetica Neue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7f7f7f" style:text-underline-style="none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05285"/>
    </style:style>
    <style:style style:name="MT2" style:family="text">
      <style:text-properties officeooo:rsid="001c7689"/>
    </style:style>
    <style:style style:name="MT3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07cm" fo:margin-left="0cm" fo:margin-right="0cm" fo:margin-bottom="2.106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width="14.651cm" svg:height="1.924cm" draw:z-index="1"><draw:image xlink:href="Pictures/1000000000000B430000017B89B456A75FE1B8B6.jpg" xlink:type="simple" xlink:show="embed" xlink:actuate="onLoad"/></draw:frame></text:p>
      </style:header>
      <style:footer>
        <text:p text:style-name="MP1"><text:span text:style-name="MT1">9</text:span>º Jornadas investigación aplicada AVM201<text:span text:style-name="MT2">8</text:span> || <text:s/>Máster Artes visuales y multimedia <text:s/>|| <text:s text:c="5"/><text:a xlink:type="simple" xlink:href="http://mpison.webs.upv.es/jornadas/" text:style-name="Internet_20_link" text:visited-style-name="Visited_20_Internet_20_Link">http://mpison.webs.upv.es/jornadas/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-</meta:initial-creator>
    <meta:editing-cycles>6</meta:editing-cycles>
    <meta:creation-date>2016-11-01T08:23:00</meta:creation-date>
    <dc:date>2019-10-24T23:41:19.092186000</dc:date>
    <meta:editing-duration>PT7M58S</meta:editing-duration>
    <meta:generator>LibreOffice/5.1.5.2$MacOSX_X86_64 LibreOffice_project/7a864d8825610a8c07cfc3bc01dd4fce6a9447e5</meta:generator>
    <meta:document-statistic meta:table-count="0" meta:image-count="1" meta:object-count="0" meta:page-count="2" meta:paragraph-count="10" meta:word-count="57" meta:character-count="413" meta:non-whitespace-character-count="351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