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Courier, monospace"/>
    <style:font-face style:name="Verdana" svg:font-family="Verdana, Geneva, sans-serif"/>
    <style:font-face style:name="MS Mincho" svg:font-family="'MS Mincho', 'ＭＳ 明朝'" style:font-family-generic="modern"/>
    <style:font-face style:name="Tahoma" svg:font-family="Tahoma" style:font-pitch="variable"/>
    <style:font-face style:name="Times" svg:font-family="Times" style:font-pitch="variable"/>
    <style:font-face style:name="Verdana1" svg:font-family="Verdana"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8.019cm" fo:margin-left="0cm" fo:margin-right="-0.002cm" table:align="margins" style:writing-mode="lr-tb"/>
    </style:style>
    <style:style style:name="Table1.A" style:family="table-column">
      <style:table-column-properties style:column-width="1.977cm" style:rel-column-width="16156*"/>
    </style:style>
    <style:style style:name="Table1.B" style:family="table-column">
      <style:table-column-properties style:column-width="6.041cm" style:rel-column-width="4937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language="es" fo:country="MX" style:language-complex="ar" style:country-complex="SA"/>
    </style:style>
    <style:style style:name="P2" style:family="paragraph" style:parent-style-name="Standard">
      <style:paragraph-properties fo:margin-top="0.212cm" fo:margin-bottom="0.212cm" fo:text-align="center" style:justify-single-word="false"/>
      <style:text-properties style:font-name="Times" fo:font-size="12pt" fo:language="es" fo:country="MX" style:font-size-asian="12pt" style:language-complex="ar" style:country-complex="SA"/>
    </style:style>
    <style:style style:name="P3" style:family="paragraph" style:parent-style-name="Standard">
      <style:paragraph-properties fo:margin-top="0.071cm" fo:margin-bottom="0cm" fo:line-height="0.353cm" fo:text-align="justify" style:justify-single-word="false" fo:keep-with-next="always"/>
      <style:text-properties fo:text-transform="uppercase" fo:font-size="9pt" fo:language="es" fo:country="MX" fo:font-style="italic" style:letter-kerning="true" style:font-size-asian="9pt" style:font-style-asian="italic" style:language-complex="ar" style:country-complex="SA"/>
    </style:style>
    <style:style style:name="P4" style:family="paragraph" style:parent-style-name="Standard">
      <style:paragraph-properties fo:margin-left="0cm" fo:margin-right="0cm" fo:line-height="0.423cm" fo:text-align="justify" style:justify-single-word="false" fo:text-indent="0.318cm" style:auto-text-indent="false"/>
    </style:style>
    <style:style style:name="P5" style:family="paragraph" style:parent-style-name="Standard">
      <style:paragraph-properties fo:margin-left="0cm" fo:margin-right="0cm" fo:line-height="0.423cm" fo:text-align="justify" style:justify-single-word="false" fo:text-indent="0.318cm" style:auto-text-indent="false"/>
      <style:text-properties fo:font-size="10pt" fo:language="es" fo:country="MX" style:font-size-asian="10pt" style:font-size-complex="10pt" style:language-complex="ar" style:country-complex="SA"/>
    </style:style>
    <style:style style:name="P6" style:family="paragraph" style:parent-style-name="Standard">
      <style:paragraph-properties fo:margin-left="0cm" fo:margin-right="0cm" fo:line-height="0.423cm" fo:text-align="justify" style:justify-single-word="false" fo:text-indent="0.318cm" style:auto-text-indent="false"/>
      <style:text-properties fo:font-size="10pt" style:font-size-asian="10pt" style:font-size-complex="10pt"/>
    </style:style>
    <style:style style:name="P7" style:family="paragraph" style:parent-style-name="Standard">
      <style:paragraph-properties fo:margin-left="0cm" fo:margin-right="0cm" fo:line-height="0.423cm" fo:text-align="justify" style:justify-single-word="false" fo:text-indent="0.318cm" style:auto-text-indent="false"/>
      <style:text-properties style:font-name="Times" fo:font-size="10pt" fo:language="es" fo:country="MX" style:font-size-asian="10pt"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0.318cm" style:auto-text-indent="false"/>
      <style:text-properties style:font-name="Times" fo:language="es" fo:country="MX" style:language-complex="ar" style:country-complex="SA"/>
    </style:style>
    <style:style style:name="P9" style:family="paragraph" style:parent-style-name="Standard">
      <style:paragraph-properties fo:margin-left="0cm" fo:margin-right="0cm" fo:line-height="0.423cm" fo:text-align="justify" style:justify-single-word="false" fo:text-indent="0.318cm" style:auto-text-indent="false"/>
      <style:text-properties fo:font-variant="normal" fo:text-transform="none" fo:color="#333333" style:font-name="Times" fo:font-size="10pt" fo:letter-spacing="normal" fo:language="es" fo:country="MX" fo:font-style="normal" fo:font-weight="normal" style:font-size-asian="10pt" style:font-name-complex="Verdana1" style:font-size-complex="11pt" style:language-complex="ar" style:country-complex="SA"/>
    </style:style>
    <style:style style:name="P10"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style:language-complex="ar" style:country-complex="SA"/>
    </style:style>
    <style:style style:name="P11"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fo:font-style="italic" style:font-style-asian="italic" style:language-complex="ar" style:country-complex="SA"/>
    </style:style>
    <style:style style:name="P12" style:family="paragraph" style:parent-style-name="Standard">
      <style:paragraph-properties fo:margin-left="0cm" fo:margin-right="0cm" fo:line-height="0.423cm" fo:text-align="justify" style:justify-single-word="false" fo:text-indent="0.33cm" style:auto-text-indent="false"/>
      <style:text-properties style:font-name="Times" fo:font-size="10pt" fo:language="es" fo:country="MX" style:font-size-asian="10pt" style:font-name-complex="Verdana1" style:font-size-complex="11pt" style:language-complex="ar" style:country-complex="SA"/>
    </style:style>
    <style:style style:name="P13" style:family="paragraph" style:parent-style-name="Standard">
      <style:paragraph-properties fo:margin-left="0cm" fo:margin-right="0cm" fo:line-height="0.423cm" fo:text-align="justify" style:justify-single-word="false" fo:text-indent="0.33cm" style:auto-text-indent="false"/>
      <style:text-properties fo:language="es" fo:country="MX" style:language-complex="ar" style:country-complex="SA"/>
    </style:style>
    <style:style style:name="P14" style:family="paragraph" style:parent-style-name="Standard">
      <style:paragraph-properties fo:margin-left="0cm" fo:margin-right="0cm" fo:line-height="0.423cm" fo:text-align="justify" style:justify-single-word="false" fo:text-indent="0.33cm" style:auto-text-indent="false"/>
      <style:text-properties fo:font-variant="small-caps" style:font-name="Times" fo:language="es" fo:country="MX" style:language-complex="ar" style:country-complex="SA"/>
    </style:style>
    <style:style style:name="P15" style:family="paragraph" style:parent-style-name="Standard">
      <style:paragraph-properties fo:margin-left="0cm" fo:margin-right="0cm" fo:line-height="0.423cm" fo:text-align="justify" style:justify-single-word="false" fo:text-indent="0.33cm" style:auto-text-indent="false"/>
      <style:text-properties fo:font-size="9pt" fo:language="es" fo:country="MX" style:font-size-asian="9pt" style:font-size-complex="9pt" style:language-complex="ar" style:country-complex="SA"/>
    </style:style>
    <style:style style:name="P16"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fo:language="es" fo:country="MX" style:language-complex="ar" style:country-complex="SA"/>
    </style:style>
    <style:style style:name="P17"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style:font-name="Times" fo:font-size="10pt" fo:language="es" fo:country="MX" style:font-size-asian="10pt" style:font-name-complex="Verdana1" style:font-size-complex="11pt" style:language-complex="ar" style:country-complex="SA"/>
    </style:style>
    <style:style style:name="P18"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style>
    <style:style style:name="P19" style:family="paragraph" style:parent-style-name="Standard">
      <style:paragraph-properties fo:margin-left="0cm" fo:margin-right="0cm" fo:margin-top="0.071cm" fo:margin-bottom="0cm" fo:line-height="0.353cm" fo:text-align="justify" style:justify-single-word="false" fo:text-indent="0.33cm" style:auto-text-indent="false"/>
      <style:text-properties fo:font-variant="normal" fo:text-transform="none" fo:font-size="9pt" fo:language="es" fo:country="MX" style:letter-kerning="true" style:font-size-asian="9pt" style:language-complex="ar" style:country-complex="SA"/>
    </style:style>
    <style:style style:name="P20" style:family="paragraph" style:parent-style-name="Standard">
      <style:paragraph-properties fo:margin-left="0.635cm" fo:margin-right="0cm" fo:text-indent="-0.635cm" style:auto-text-indent="false"/>
      <style:text-properties fo:language="es" fo:country="MX" style:language-complex="ar" style:country-complex="SA"/>
    </style:style>
    <style:style style:name="P21" style:family="paragraph" style:parent-style-name="Standard">
      <style:paragraph-properties fo:margin-left="0.635cm" fo:margin-right="0cm" fo:line-height="0.353cm" fo:text-align="justify" style:justify-single-word="false" fo:text-indent="-0.635cm" style:auto-text-indent="false"/>
      <style:text-properties fo:language="es" fo:country="MX" style:language-complex="ar" style:country-complex="SA"/>
    </style:style>
    <style:style style:name="P22" style:family="paragraph" style:parent-style-name="Standard">
      <style:paragraph-properties fo:line-height="0.423cm" fo:text-align="justify" style:justify-single-word="false"/>
      <style:text-properties style:font-name="Times" fo:language="es" fo:country="MX" style:language-complex="ar" style:country-complex="SA"/>
    </style:style>
    <style:style style:name="P23" style:family="paragraph" style:parent-style-name="Standard">
      <style:paragraph-properties fo:margin-left="0cm" fo:margin-right="0cm" fo:margin-top="0cm" fo:margin-bottom="0cm" fo:line-height="0.423cm" fo:text-align="justify" style:justify-single-word="false" fo:orphans="0" fo:widows="0" fo:text-indent="0.049cm" style:auto-text-indent="false" style:text-autospace="none"/>
      <style:text-properties fo:language="es" fo:country="MX" style:language-complex="ar" style:country-complex="SA"/>
    </style:style>
    <style:style style:name="P24" style:family="paragraph" style:parent-style-name="Heading_20_1" style:master-page-name="Standard">
      <style:paragraph-properties fo:margin-top="0.212cm" fo:margin-bottom="0.212cm" fo:text-align="center" style:justify-single-word="false" style:page-number="auto"/>
      <style:text-properties style:font-name="Times" fo:font-size="18pt" fo:language="es" fo:country="MX" fo:font-weight="normal" style:font-size-asian="18pt" style:font-weight-asian="normal" style:language-complex="ar" style:country-complex="SA"/>
    </style:style>
    <style:style style:name="P25" style:family="paragraph" style:parent-style-name="Heading_20_3">
      <style:paragraph-properties fo:margin-top="0.071cm" fo:margin-bottom="0.212cm" fo:line-height="0.353cm" fo:text-align="justify" style:justify-single-word="false"/>
      <style:text-properties fo:font-variant="normal" fo:text-transform="none" style:font-name="Times" fo:language="es" fo:country="MX" fo:font-weight="normal" style:font-weight-asian="normal" style:language-complex="ar" style:country-complex="SA"/>
    </style:style>
    <style:style style:name="P26" style:family="paragraph" style:parent-style-name="Heading_20_3">
      <style:paragraph-properties fo:margin-left="0cm" fo:margin-right="0cm" fo:margin-top="0.071cm" fo:margin-bottom="0cm" fo:line-height="0.353cm" fo:text-align="justify" style:justify-single-word="false" fo:text-indent="0.33cm" style:auto-text-indent="false"/>
    </style:style>
    <style:style style:name="P27" style:family="paragraph" style:parent-style-name="Heading_20_3">
      <style:paragraph-properties fo:margin-left="0cm" fo:margin-right="0cm" fo:margin-top="0.071cm" fo:margin-bottom="0cm" fo:line-height="0.353cm" fo:text-align="justify" style:justify-single-word="false" fo:text-indent="0.33cm" style:auto-text-indent="false"/>
      <style:text-properties fo:language="es" fo:country="MX" style:language-complex="ar" style:country-complex="SA"/>
    </style:style>
    <style:style style:name="P28" style:family="paragraph" style:parent-style-name="Heading_20_3">
      <style:paragraph-properties fo:margin-top="0.635cm" fo:margin-bottom="0.212cm" fo:line-height="0.423cm"/>
      <style:text-properties fo:language="es" fo:country="MX" style:language-complex="ar" style:country-complex="SA"/>
    </style:style>
    <style:style style:name="P29" style:family="paragraph" style:parent-style-name="Heading_20_3">
      <style:paragraph-properties fo:margin-top="0.635cm" fo:margin-bottom="0.212cm" fo:line-height="0.423cm"/>
    </style:style>
    <style:style style:name="P30" style:family="paragraph" style:parent-style-name="Heading_20_3">
      <style:paragraph-properties fo:margin-top="0.635cm" fo:margin-bottom="0.212cm" fo:line-height="0.423cm"/>
      <style:text-properties fo:font-variant="normal" fo:text-transform="none" style:font-name="Times" fo:font-size="10pt" fo:language="es" fo:country="MX" fo:font-weight="normal" style:font-size-asian="10pt" style:font-weight-asian="normal" style:language-complex="ar" style:country-complex="SA"/>
    </style:style>
    <style:style style:name="P31" style:family="paragraph" style:parent-style-name="Heading_20_3">
      <style:paragraph-properties fo:margin-left="0.635cm" fo:margin-right="0cm" fo:margin-top="0.635cm" fo:margin-bottom="0.212cm" fo:line-height="0.423cm" fo:text-indent="-0.635cm" style:auto-text-indent="false"/>
      <style:text-properties fo:font-variant="normal" fo:text-transform="none" style:font-name="Times" fo:font-size="10pt" fo:language="es" fo:country="MX" fo:font-weight="normal" style:font-size-asian="10pt" style:font-weight-asian="normal" style:language-complex="ar" style:country-complex="SA"/>
    </style:style>
    <style:style style:name="P32"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fo:font-variant="normal" fo:text-transform="none" fo:color="#000000" style:font-name="Times1" fo:font-size="10pt" fo:letter-spacing="normal" fo:language="es" fo:country="MX" fo:font-style="normal" fo:font-weight="normal" style:font-size-asian="10pt" style:font-name-complex="Verdana1" style:font-size-complex="10pt" style:language-complex="ar" style:country-complex="SA"/>
    </style:style>
    <style:style style:name="P33" style:family="paragraph" style:parent-style-name="Standard" style:list-style-name="L1">
      <style:paragraph-properties fo:margin-left="0cm" fo:margin-right="0cm" fo:margin-top="0cm" fo:margin-bottom="0cm" fo:line-height="0.423cm" fo:text-align="justify" style:justify-single-word="false" fo:orphans="0" fo:widows="0" fo:text-indent="0.33cm" style:auto-text-indent="false" style:text-autospace="none"/>
      <style:text-properties fo:language="es" fo:country="MX" style:language-complex="ar" style:country-complex="SA"/>
    </style:style>
    <style:style style:name="P34" style:family="paragraph" style:parent-style-name="Standard" style:list-style-name="L2">
      <style:paragraph-properties fo:margin-left="0cm" fo:margin-right="0cm" fo:margin-top="0cm" fo:margin-bottom="0cm" fo:line-height="0.423cm" fo:text-align="justify" style:justify-single-word="false" fo:orphans="0" fo:widows="0" fo:text-indent="0.33cm" style:auto-text-indent="false" style:text-autospace="none"/>
      <style:text-properties fo:language="es" fo:country="MX" style:language-complex="ar" style:country-complex="SA"/>
    </style:style>
    <style:style style:name="P35" style:family="paragraph" style:parent-style-name="Standard" style:list-style-name="L2">
      <style:paragraph-properties fo:margin-left="0cm" fo:margin-right="0cm" fo:margin-top="0cm" fo:margin-bottom="0cm" fo:line-height="0.423cm" fo:text-align="justify" style:justify-single-word="false" fo:orphans="0" fo:widows="0" fo:text-indent="0.33cm" style:auto-text-indent="false" style:text-autospace="none"/>
      <style:text-properties style:font-name="Times" fo:font-size="10pt" fo:language="es" fo:country="MX" style:font-size-asian="10pt" style:font-name-complex="Verdana1" style:font-size-complex="11pt" style:language-complex="ar" style:country-complex="SA"/>
    </style:style>
    <style:style style:name="P36"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style:font-name="Times" fo:font-size="10pt" fo:language="es" fo:country="MX" style:font-size-asian="10pt" style:font-name-complex="Verdana1" style:font-size-complex="11pt" style:language-complex="ar" style:country-complex="SA"/>
    </style:style>
    <style:style style:name="P37"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style:font-name="Times" fo:font-size="9pt" fo:language="es" fo:country="MX" style:font-size-asian="9pt" style:font-name-complex="Verdana1" style:font-size-complex="11pt" style:language-complex="ar" style:country-complex="SA"/>
    </style:style>
    <style:style style:name="T1" style:family="text">
      <style:text-properties fo:font-style="italic" style:font-style-asian="italic" style:font-style-complex="italic"/>
    </style:style>
    <style:style style:name="T2" style:family="text">
      <style:text-properties fo:font-variant="normal" fo:text-transform="none" fo:font-size="9pt" fo:font-style="italic" style:letter-kerning="true" style:font-size-asian="9pt" style:font-style-asian="italic"/>
    </style:style>
    <style:style style:name="T3" style:family="text">
      <style:text-properties fo:font-variant="normal" fo:text-transform="none" fo:font-size="9pt" style:letter-kerning="true" style:font-size-asian="9pt"/>
    </style:style>
    <style:style style:name="T4" style:family="text">
      <style:text-properties fo:font-variant="normal" fo:text-transform="none" fo:font-size="9pt" fo:language="es" fo:country="MX" fo:font-style="italic" style:letter-kerning="true" style:font-size-asian="9pt" style:font-style-asian="italic" style:language-complex="ar" style:country-complex="SA"/>
    </style:style>
    <style:style style:name="T5" style:family="text">
      <style:text-properties fo:font-variant="normal" fo:text-transform="none" fo:font-size="9pt" fo:language="es" fo:country="MX" style:letter-kerning="true" style:font-size-asian="9pt" style:language-complex="ar" style:country-complex="SA"/>
    </style:style>
    <style:style style:name="T6" style:family="text">
      <style:text-properties fo:font-variant="normal" fo:text-transform="none" style:font-name="Times" fo:font-size="10pt" fo:font-weight="normal" style:font-size-asian="10pt" style:font-weight-asian="normal"/>
    </style:style>
    <style:style style:name="T7" style:family="text">
      <style:text-properties fo:font-variant="normal" fo:text-transform="none" style:font-name="Times" fo:font-size="10pt" fo:language="es" fo:country="MX" fo:font-weight="normal" style:font-size-asian="10pt" style:font-weight-asian="normal" style:language-complex="ar" style:country-complex="SA"/>
    </style:style>
    <style:style style:name="T8" style:family="text">
      <style:text-properties fo:font-variant="normal" fo:text-transform="none" fo:color="#000000" style:font-name="Times" fo:font-size="9pt" fo:letter-spacing="normal" fo:font-style="italic" fo:background-color="transparent" style:font-size-asian="9pt" style:font-style-asian="italic"/>
    </style:style>
    <style:style style:name="T9" style:family="text">
      <style:text-properties fo:font-variant="normal" fo:text-transform="none" fo:color="#000000" style:font-name="Times1" fo:font-size="10pt" fo:letter-spacing="normal" fo:font-style="normal" fo:font-weight="normal" style:font-size-asian="10pt" style:font-name-complex="Verdana1" style:font-size-complex="10pt"/>
    </style:style>
    <style:style style:name="T10" style:family="text">
      <style:text-properties fo:font-size="10pt" style:font-size-asian="10pt" style:font-size-complex="10pt"/>
    </style:style>
    <style:style style:name="T11" style:family="text">
      <style:text-properties fo:font-size="10pt" fo:language="es" fo:country="MX" style:font-size-asian="10pt" style:font-size-complex="10pt" style:language-complex="ar" style:country-complex="SA"/>
    </style:style>
    <style:style style:name="T12" style:family="text">
      <style:text-properties style:font-name="Times"/>
    </style:style>
    <style:style style:name="T13" style:family="text">
      <style:text-properties style:font-name="Times" fo:font-size="10pt" fo:font-weight="normal" style:font-size-asian="10pt" style:font-weight-asian="normal"/>
    </style:style>
    <style:style style:name="T14" style:family="text">
      <style:text-properties style:font-name="Times" fo:font-size="10pt" style:font-size-asian="10pt" style:font-name-complex="Verdana1" style:font-size-complex="11pt"/>
    </style:style>
    <style:style style:name="T15" style:family="text">
      <style:text-properties style:font-name="Times" fo:font-size="10pt" fo:font-style="italic" style:font-size-asian="10pt" style:font-style-asian="italic" style:font-name-complex="Verdana1" style:font-size-complex="11pt"/>
    </style:style>
    <style:style style:name="T16" style:family="text">
      <style:text-properties style:font-name="Times" fo:font-size="10pt" fo:font-style="italic" style:font-size-asian="10pt" style:font-style-asian="italic" style:font-name-complex="Verdana1" style:font-size-complex="11pt" style:font-style-complex="italic"/>
    </style:style>
    <style:style style:name="T17" style:family="text">
      <style:text-properties style:font-name="Times" fo:font-size="10pt" fo:language="es" fo:country="MX" fo:font-weight="normal" style:font-size-asian="10pt" style:font-weight-asian="normal" style:language-complex="ar" style:country-complex="SA"/>
    </style:style>
    <style:style style:name="T18" style:family="text">
      <style:text-properties style:font-name="Times" fo:font-size="10pt" fo:language="es" fo:country="MX" style:font-size-asian="10pt" style:font-name-complex="Verdana1" style:font-size-complex="11pt" style:language-complex="ar" style:country-complex="SA"/>
    </style:style>
    <style:style style:name="T19" style:family="text">
      <style:text-properties style:font-name="Times" fo:font-size="10pt" fo:language="es" fo:country="MX" fo:font-style="italic" style:font-size-asian="10pt" style:font-style-asian="italic" style:font-name-complex="Verdana1" style:font-size-complex="11pt" style:language-complex="ar" style:country-complex="SA" style:font-style-complex="italic"/>
    </style:style>
    <style:style style:name="T20" style:family="text">
      <style:text-properties style:font-name="Times" fo:font-size="10pt" fo:font-style="normal" style:font-size-asian="10pt" style:font-style-asian="normal" style:font-name-complex="Verdana1" style:font-size-complex="11pt" style:font-style-complex="normal"/>
    </style:style>
    <style:style style:name="T21" style:family="text">
      <style:text-properties style:font-name="Times" fo:font-style="italic" style:font-style-asian="italic" style:font-style-complex="italic"/>
    </style:style>
    <style:style style:name="T22" style:family="text">
      <style:text-properties style:font-name="Times" fo:font-size="9pt" style:font-size-asian="9pt"/>
    </style:style>
    <style:style style:name="T23" style:family="text">
      <style:text-properties style:font-name="Times" fo:font-size="9pt" fo:font-style="italic" style:font-size-asian="9pt" style:font-style-asian="italic" style:font-style-complex="italic"/>
    </style:style>
    <style:style style:name="T24" style:family="text">
      <style:text-properties fo:font-style="normal" style:font-style-asian="normal" style:font-style-complex="normal"/>
    </style:style>
    <style:style style:name="Sect1" style:family="section">
      <style:section-properties text:dont-balance-text-columns="true" style:writing-mode="lr-tb" fo:margin-left="-0.002cm" fo:margin-right="-0.002cm" style:editable="false">
        <style:columns fo:column-count="2" fo:column-gap="0.635cm">
          <style:column style:rel-width="32767*" fo:start-indent="0cm" fo:end-indent="0.318cm"/>
          <style:column style:rel-width="32768*" fo:start-indent="0.318cm" fo:end-indent="0cm"/>
        </style:columns>
        <text:notes-configuration text:note-class="footnote"/>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Qué significa casa abandonada? La metáfora de una ciudad dentro de la narración de bases de datos</text:h>
      <text:p text:style-name="P2">L.D.G. Adriana Román Román</text:p>
      <text:h text:style-name="P25" text:outline-level="3">Master Oficial en Artes Visuales y Multimedia de la Universidad Politécnica de Valencia, Camino de Vera s/n, Valencia, 46022, España. E-mail: adroro@upv.es</text:h>
      <text:section text:style-name="Sect1" text:name="Section1">
        <text:p text:style-name="P3"/>
        <text:h text:style-name="P26" text:outline-level="3"><text:span text:style-name="T4">Abstract </text:span><text:span text:style-name="T5"><text:s/>— <text:s/>La exploración y experimentación de nuevas estructuras narrativas en el género del documental provenientes del uso de los medios digitales como internet, bases de datos y/o dispositivos interactivos, con el fin de reflexionar sobre el tema de la casa abandonada como metáfora de la situación social de una ciudad y generar un archivo de registros históricos.</text:span></text:h>
        <text:p text:style-name="P19"/>
        <text:h text:style-name="P27" text:outline-level="3"><text:span text:style-name="T2">Palabras Clave <text:s/></text:span><text:span text:style-name="T3">— <text:s/>documental expandido, <text:s/>narraciones de base de datos, memorias interactivas, metáfora, ventanas rotas, soportes, abandono, ruina urbana, ruina poética, glitch urbano.</text:span></text:h>
        <text:h text:style-name="P28" text:outline-level="3"><text:span text:style-name="T13">I. </text:span><text:span text:style-name="T6">INTRODUCCIÓN</text:span></text:h>
        <text:p text:style-name="P5">Según el censo de población y vivienda realizado por el Instituto Nacional de Estadística, Geografía e Informática (INEGI), en el año 2010 Ciudad Juárez contaba con 467,151 viviendas de las cuales 111,103 estaban deshabitadas. Detrás de estas cifras están otras que ayudan a entender porque casi una cuarta parte de las viviendas estaban vacías: 2010 fue el año con mayor índice de violencia en la ciudad dentro de la llamada “guerra contra el narco,” con una tasa de homicidios dolosos de 229.06 por cada 100,000 habitantes[1]. La crisis económica de Estados Unidos en 2008 causó la pérdida de 62,338 empleos directos de maquiladora de los 217,901 que existían en la ciudad (según el INEGI), con lo cual muchas de estas personas dejaron de pagar su casa y por tanto les fue embargada. Entre 2009 y 2010, según las cifras de los medios de comunicación, hubo 250,000 personas desplazadas que a causa de la violencia, inseguridad o falta de trabajo decidieron abandonar la ciudad y sus hogares. </text:p>
        <text:p text:style-name="P5">¿Qué sucede con todas esas casas deshabitadas? Gran parte de ellas se encuentran aun en espera de ser alquiladas o vendidas, por tanto, los dueños procuran mantenerlas en buenas condiciones. Pero el resto de viviendas (y otros inmuebles) <text:s/>simplemente están abandonadas. El Centro de Investigación Social (CIS) de la Universidad Autónoma de Ciudad Juárez (UACJ) reportó en el 2010 una cifra de 32,868 casas abandonadas, casas que por su situación están propensas a convertirse en casas de seguridad para secuestrados, escondite de armas, droga o autos robados, “tiradero” de cuerpos, picaderos o simplemente ser vandalizadas <text:s/>hasta quedar completamente desmanteladas por aquellos que buscan material vendible como metal o cableado telefónico. </text:p>
        <text:p text:style-name="P5"/>
        <text:p text:style-name="P5">El uso del suelo, el abandono de la vivienda y las condiciones deplorables de la infraestructura nos hablan mucho de las condiciones sociales de la ciudad. Y es que aunado a las causas anteriores, la falta de políticas sociales, el favorecimiento de la industria por encima del bien común, la mala planeación urbana, la corrupción y la apatía de la mayoría de los habitantes contribuyen a generar estas condiciones.</text:p>
        <text:p text:style-name="P5"/>
        <text:p text:style-name="P5">Con todo esto resulta imposible no cuestionarse ¿qué significa una casa abandonada? Más allá de lo evidente, una casa abandonada dice muchas cosas en este caso. El abandono habla de: olvido, ruina, apatía, ausencia, de que algo sin valor. Una casa, nos hace pensar en vida, en el lugar donde se gesta, por lo general, la familia, donde hay presencias y esencias. Cuando la casa está vacía y se dice que ha sido abandonada remite no solo al acto físico de dejar un lugar, sino también que probablemente algo no funciona o funcionó bien dentro de esa casa. <text:s/></text:p>
        <text:p text:style-name="P5"/>
        <text:p text:style-name="P5">Una casa en condiciones de abandono es el reflejo de una ciudad en igual estado de abandono. Pero también, una casa abandonada puede ser como un glitch: un error del sistema que puede ser estético, que cuenta algo más que la idea del error.</text:p>
        <text:p text:style-name="P5"/>
        <text:p text:style-name="P5">Cd. Juárez guarda el estigma en su nombre. Muchos culpan a los medios de comunicación de crearle mala fama a la ciudad por publicar demasiadas cosas negativas. Si una casa tiene ventanas rotas es porque no hay nadie que las cuide. Y no es que alguien le quiera hacer mala fama a la casa, sino que las ventanas rotas son demasiado evidentes. </text:p>
        <text:p text:style-name="P5"/>
        <text:p text:style-name="P5">Es importante resaltar tanto lo bueno como lo malo y no tratar de “tapar el sol con un dedo” disimulando los problemas sociales. Si se quiere una buena reputación, hay que ganársela. Si se desea una casa sin ventanas rotas, hay que repararlas. Por tanto, la reflexión sobre las problemáticas se vuelve prescindible dentro del proceso de solución efectiva.</text:p>
        <text:p text:style-name="P5"/>
        <text:p text:style-name="P5">La intención del proyecto va dirigida a invitar, a través del documental, a la reflexión sobre ésta problemática en particular. </text:p>
        <text:p text:style-name="P5"/>
        <text:p text:style-name="P5"><text:soft-page-break/>El reto y la necesidad son encontrar nuevas formas de transmitir la información más allá del foto reportaje o del registro en video, de modo que pueda “envolver” al espectador haciéndolo más activo. La solución puede encontrarse en el documental experimental, por lo que se explorarán las posibilidades que pueda tener este género en combinación con las nuevas tecnologías.</text:p>
        <text:p text:style-name="P5"/>
        <text:p text:style-name="P5">En concreto se trabajará con las narraciones de bases de datos dentro de las cuales el usuario pueda recorrer la historia a la vez que recorre un registro de imágenes que puedan ser utilizadas por este mismo usuario para otros fines de estudio o creación.</text:p>
        <text:p text:style-name="P7"/>
        <text:p text:style-name="P7">La investigación se inscribe a la línea de Lenguajes Audiovisuales y Cultura Social.</text:p>
        <text:h text:style-name="P29" text:outline-level="3"><text:span text:style-name="T17">II. </text:span><text:span text:style-name="T7">ANTECEDENTES Y ESTADO ACTUAL DEL TEMA<text:line-break/></text:span></text:h>
        <text:p text:style-name="P7">James Q. Wilson y George L. Kelling en su artículo <text:span text:style-name="T1">Ventanas Rotas</text:span>, hablan de la importancia de hacer presencia en los lugares como forma de prevenir el crimen; hacer presencia no solo de forma física, sino en cuanto a actos. Para ello usan de ejemplo una casa deshabitada a la que le quiebran el vidrio de una ventana. Si nadie repara nunca ese vidrio no tardarán en aparecer más ventanas rotas puesto que ese primer vidrio quebrado sin reparar expresa que no hay nadie haciéndose cargo de la casa y por tanto esta “libre” para el vandalismo. Al cabo de un tiempo no solo tendrá las ventanas rotas, también habrá sido saqueada, graffiteada, incluso incendiada. [2]</text:p>
        <text:p text:style-name="P7"/>
        <text:p text:style-name="P7">La teoría aplicada a estas casas abandonadas que son completamente devastadas al grado de escombros por el arduo trabajo de carroñeros, puede emplearse también a la ciudad entera. Una casa abandonada en la ciudad es como una ventana rota en una vivienda, miles de casas abandonadas demuestran que la ciudad no es tema de preocupación de quien debería ser.</text:p>
        <text:p text:style-name="P7"/>
        <text:p text:style-name="P7">En su ensayo <text:span text:style-name="T1">On digital ruins</text:span>, León De la Rosa repara en el concepto de “ruina digital” para referirse a toda el contenido digital que ha sido abandonado en la web o que ha sido producto de algún error, desviación o decaimiento como lo es el glitch: un error del cual se ha generado una estética particular.[3] En sentido inverso al de De la Rosa, que parte del concepto de ruina arquitectónica hacia el de ruina digital, se propone observar las casas abandonadas de la ciudad como “glitches urbanos,” errores del sistema, generados por el decaimiento de la ciudad, capaces de producir placer estético / poético.</text:p>
        <text:p text:style-name="P7"/>
        <text:p text:style-name="P7">En el siglo XIX el movimiento romántico acuñó el término “ruina poética” para referirse a las ruinas de <text:s/>monumentos o ciudades con las que intentaban establecer una experiencia sublime entre la ruina y la visión romántica de imaginar el pasado en el que esas mismas ruinas tuvieron un gran protagonismo, creando así una conciencia de respeto hacia ésta.[4]</text:p>
        <text:p text:style-name="P7"/>
        <text:p text:style-name="P5">Muchos inmuebles abandonadas en Cd. Juárez son casas antiguas con una arquitectura que, aunque no es de lo más excepcional, guarda la historia de la época en que fueron construidas y por tanto, parte de la identidad de la ciudad. Desgraciadamente, mucha de esta infraestructura esta perdiéndose ya que no es considerada en los planes de urbanización del gobierno municipal y estatal, los cuales, contradictoriamente incorporan el “rescate” del centro histórico. Durante dicho plan de rescate, del que el presidente municipal no ha querido dar información completa, varios edificios históricos han sido derrumbados sin la intención siquiera de reconstruirlos.</text:p>
        <text:p text:style-name="P5"/>
        <text:p text:style-name="P7">Con éste panorama, es imposible no ver las casas abandonadas con la visión de los románticos del siglo XIX, como las ruinas de un pasado, tal vez no tan glorioso, pero el pasado de la ciudad a fin de cuentas, el pasado de un barrio, de toda una comunidad.</text:p>
        <text:p text:style-name="P7"/>
        <text:p text:style-name="P5">El documental expandido que se propone aquí pretende exponer lo antes mencionado desde la modalidad de representación reflexiva del documental descrita por Bill Nichols:</text:p>
        <text:p text:style-name="P5"/>
        <text:p text:style-name="P4"><text:span text:style-name="T11">“La modalidad reflexiva de representación hace hincapié en el encuentro entre realizador y espectador en vez de entre realizador y sujeto”</text:span><text:span text:style-name="T10"> [5]</text:span></text:p>
        <text:p text:style-name="P6"/>
        <text:p text:style-name="P5">Bajo éste concepto resulta interesante experimentar con la narración de bases de datos como medio para lograr éste encuentro del cual habla Nichols.</text:p>
        <text:p text:style-name="P5"/>
        <text:p text:style-name="P5">Las casas abandonadas remiten muchas cosas a la vez, razón por la que se toma de referencia el trabajo de Iván Marino, que como otros tantos pasó del documental al arte multimedia buscando nuevas formas de expresión para los temas que le interesaban. Ejemplo de ello es la pieza <text:span text:style-name="T1">En el reino del sueño de la muerte</text:span><text:span text:style-name="T24">[6]</text:span>, en la cual manejó varios formatos sobre un mismo tema para explorarlo desde distintos puntos de vista:</text:p>
        <text:p text:style-name="P5"/>
        <text:p text:style-name="P7">“Reflexionar sobre un mismo tema desde diferentes lugares no solo desde un punto de vista conceptual, sino material.”[7]</text:p>
        <text:p text:style-name="P7"/>
        <text:p text:style-name="P7">Sin embargo, el principal referente artístico para esta investigación es el documental interactivo basado en narración de bases de datos: <text:span text:style-name="T1">Bleeding trhough</text:span> basado en <text:soft-page-break/>la novela de Norman M. Klein, quien además fue el coordinador y productor del proyecto. Este trabajo plantea desde una historia de ficción narrada por su autor, un recorrido histórico por el centro de la ciudad de Los Ángeles a través de un amplio archivo fotográfico que data desde los años 20 hasta la época en que fue concebido el documental.[8]</text:p>
        <text:p text:style-name="P32"/>
        <text:p text:style-name="P18"><text:span text:style-name="T18">Por ultimo, cabe citar </text:span><text:span text:style-name="T19">La Promesa,</text:span><text:span text:style-name="T18"> trabajo realizado recientemente por Teresa Margolles en el cual abordando la temática de las casas deshabitadas como promesas fallidas, demolió una vivienda abandonada de la cual utilizó sus restos para construir una pequeña barda de tierra en el Museo Universitario de Arte Contemporáneo en la ciudad de México. Aunque el punto de vista “objetivo” de Margolles difiere del subjetivo que aquí se plantea, es prescindible citar su trabajo como antecedente directo del tema.</text:span></text:p>
        <text:p text:style-name="P7"/>
        <text:p text:style-name="P8">A. Revisión Bibliográfica</text:p>
        <text:p text:style-name="P14"/>
        <text:p text:style-name="P13"><text:span text:style-name="T12">1. Nichols, Bill, </text:span><text:span text:style-name="T21">La representación de la realidad</text:span><text:span text:style-name="T12">, España, Paidós, 1997</text:span></text:p>
        <text:p text:style-name="P10"/>
        <text:p text:style-name="P13"><text:span text:style-name="T12">2. Aparici, Roberto; Fernández Baena, Jenaro, </text:span><text:span text:style-name="T21">La imagen: análisis y representación de la realidad</text:span><text:span text:style-name="T12">. Gedisa, 2009.</text:span></text:p>
        <text:p text:style-name="P10"/>
        <text:p text:style-name="P13"><text:span text:style-name="T12">3. Francés, Miquel, </text:span><text:span text:style-name="T21">La producción de documentales en la era digital</text:span><text:span text:style-name="T12">. España, Ed. Cátedra Signo e Imagen, 2003.</text:span></text:p>
        <text:p text:style-name="P12"/>
        <text:list xml:id="list748720898" text:style-name="L1">
          <text:list-item>
            <text:p text:style-name="P33"><text:span text:style-name="T14">Manovich, L., </text:span><text:span text:style-name="T15">El lenguaje de los nuevos medios de comunicación</text:span><text:span text:style-name="T14">, Barcelona, Paidós, 2005.</text:span></text:p>
          </text:list-item>
        </text:list>
        <text:p text:style-name="P17"/>
        <text:list xml:id="list801944248" text:style-name="L2">
          <text:list-item>
            <text:p text:style-name="P34"><text:span text:style-name="T14">Klein, Norman M., </text:span><text:span text:style-name="T16">Bleeding Through</text:span><text:span text:style-name="T14">. Alemania, ZKM digital arts edition, 2003.</text:span></text:p>
            <text:p text:style-name="P35"/>
          </text:list-item>
          <text:list-item>
            <text:p text:style-name="P35">Klein, Norman M., The history of forgetting: Los Angeles and the erasure of memory. E.U.A., Verso, 2008.</text:p>
          </text:list-item>
        </text:list>
        <text:p text:style-name="P17"/>
        <text:p text:style-name="P17"/>
        <text:p text:style-name="P17">B. Investigaciones similares al objeto de estudio</text:p>
        <text:p text:style-name="P17"/>
        <text:p text:style-name="P16"><text:span text:style-name="T14">Gifreu Castells, Arnau, </text:span><text:span text:style-name="T15">El documental interactivo / I-DOC </text:span><text:span text:style-name="T20">[texto on-line]</text:span></text:p>
        <text:p text:style-name="P23"><text:span text:style-name="T16">http://www.agifreu.com/web_dmi/index_act_web_2010_cas.html [</text:span><text:span text:style-name="T20">13/12/2012]</text:span></text:p>
        <text:p text:style-name="P17"/>
        <text:p text:style-name="P16"><text:span text:style-name="T14">Sucari Jabbaz, Gabriel Jacobo, </text:span><text:span text:style-name="T16">El documental expandido: pantalla y espacio</text:span><text:span text:style-name="T14">. España, Universidad de Barcelona. Departamento de Diseño e Imagen, 2009. </text:span></text:p>
        <text:p text:style-name="P9"/>
        <text:h text:style-name="P28" text:outline-level="3"><text:span text:style-name="T13">III. </text:span><text:span text:style-name="T6">OBJETIVOS</text:span></text:h>
        <text:p text:style-name="P22"/>
        <text:p text:style-name="P10">A. Objetivo General</text:p>
        <text:p text:style-name="P10"/>
        <text:p text:style-name="P10">a) Explorar y experimentar con las narrativas de bases de datos como parte del documental expandido. </text:p>
        <text:p text:style-name="P10"/>
        <text:p text:style-name="P10">b) Exponer e interpretar de manera subjetiva la situación actual de las viviendas.</text:p>
        <text:p text:style-name="P10"/>
        <text:p text:style-name="P10">c) Abordar la atracción estética que causan estos sitios bajo el concepto de ruina poética, ruina urbana o “glitch urbano.”</text:p>
        <text:p text:style-name="P10"/>
        <text:p text:style-name="P10">d)Encontrar una forma a través de estas narrativas de generar en el público no solo su empatía, sino también suscitar una doble reflexión sobre la metáfora de la casa abandonada como reflejo de una sociedad “desgastada” que alude tanto al autor como al espectador a la hora de enfrentarse con la pieza.</text:p>
        <text:p text:style-name="P11"/>
        <text:p text:style-name="P11"/>
        <text:p text:style-name="P11">B. Objetivos Específicos</text:p>
        <text:p text:style-name="P10"/>
        <text:p text:style-name="P10">a) Explorar y establecer una definición para “documental expandido.”</text:p>
        <text:p text:style-name="P10"/>
        <text:p text:style-name="P10">b)Ahondar en los conceptos de abandono, ruina poética, ruina urbana, “glitch urbano.”</text:p>
        <text:p text:style-name="P10"/>
        <text:p text:style-name="P10">c) Recabar información acerca del tema a documentar a través de registro fotográfico o en video. Haciendo una selección de los inmuebles abandonados.</text:p>
        <text:p text:style-name="P10"/>
        <text:p text:style-name="P10">d) Diseñar una base de datos e interfaz a través de las cuales se pueda acceder a los archivos. El registro del material deberá incluir su geo localización.</text:p>
        <text:p text:style-name="P10"/>
        <text:p text:style-name="P10">e) Experimentar con formatos digitales posibles, como dispositivos interactivos como soporte para el documental.</text:p>
        <text:p text:style-name="P10"/>
        <text:p text:style-name="P10">f) Selección de material a partir del cual se trabajará en el documental expandido final.</text:p>
        <text:p text:style-name="P10"/>
        <text:h text:style-name="P30" text:outline-level="3">IV. METODOLOGÍA<text:line-break/></text:h>
        <text:p text:style-name="P8">La metodología empleada será híbrida. La mayor parte tiene un carácter cualitativo, ya que se ha planteado sobre todo la exploración a través de la valoración del trabajo de otros artistas, revisión de bibliografía, exploración de las posibilidades de los medios y la experimentación con estos mismos. No existe una hipótesis. Y aunque la orientación al proceso <text:soft-page-break/>es importante, también lo será el resultado final (reflejado en la pieza).</text:p>
        <text:p text:style-name="P8"/>
        <text:p text:style-name="P8">Se comenzará a trabajar desde el campo de la teoría sin que ello signifique que la práctica quedará relegada hasta la última etapa de la investigación. Se pretende una alternancia entre estas dos partes, dependiendo de la experimentación que se vaya desarrollando.</text:p>
        <text:p text:style-name="P8"/>
        <text:p text:style-name="P8">Para documentar el proceso de investigación se llevará un blog así como un diario de trabajo.</text:p>
        <text:h text:style-name="P30" text:outline-level="3">V. PLAN DE TRABAJO</text:h>
        <table:table table:name="Table1" table:style-name="Table1">
          <table:table-column table:style-name="Table1.A"/>
          <table:table-column table:style-name="Table1.B"/>
          <table:table-row>
            <table:table-cell table:style-name="Table1.A1" office:value-type="string">
              <text:p text:style-name="P1">Enero /</text:p>
              <text:p text:style-name="P1">Febrero</text:p>
            </table:table-cell>
            <table:table-cell table:style-name="Table1.B1" office:value-type="string">
              <text:p text:style-name="P1">Revisión de bibliografía</text:p>
            </table:table-cell>
          </table:table-row>
          <table:table-row>
            <table:table-cell table:style-name="Table1.A2" office:value-type="string">
              <text:p text:style-name="P1">Marzo / </text:p>
              <text:p text:style-name="P1">Mayo</text:p>
            </table:table-cell>
            <table:table-cell table:style-name="Table1.B2" office:value-type="string">
              <text:p text:style-name="P1">Revisión de bibliografía. Diseño de plataforma para almacenar registros. Experimentación con medios.</text:p>
              <text:p text:style-name="P1">Creación de posibles guiones</text:p>
            </table:table-cell>
          </table:table-row>
          <table:table-row>
            <table:table-cell table:style-name="Table1.A2" office:value-type="string">
              <text:p text:style-name="P1">Junio /</text:p>
              <text:p text:style-name="P1">Agosto</text:p>
            </table:table-cell>
            <table:table-cell table:style-name="Table1.B2" office:value-type="string">
              <text:p text:style-name="P1">Registro de más material visual en la ciudad de estudio. Finalización de plataforma con todo el material y publicación en internet.</text:p>
            </table:table-cell>
          </table:table-row>
          <table:table-row>
            <table:table-cell table:style-name="Table1.A2" office:value-type="string">
              <text:p text:style-name="P1">Septiembre / Diciembre</text:p>
            </table:table-cell>
            <table:table-cell table:style-name="Table1.B2" office:value-type="string">
              <text:p text:style-name="P1">Realización de pieza final. Redacción de documento.</text:p>
            </table:table-cell>
          </table:table-row>
        </table:table>
        <text:p text:style-name="P15"/>
        <text:h text:style-name="P31" text:outline-level="3">Referencias</text:h>
        <text:p text:style-name="P21"><text:span text:style-name="T22">[1]<text:tab/>Velázquez Vargas, María del Socorro; Martínez Toyes, Wilebaldo L.; Castillo Viveros, Nemecio. </text:span><text:span text:style-name="T23">Viviendas deshabitadas: efectos de la crisis económica, la violencia y la inseguridad en Cd. Juárez 2010</text:span><text:span text:style-name="T22">. Cd. Juárez, Centro de Investigaciones Sociales de la Universidad Autónoma de Ciudad Juárez, 2011.</text:span></text:p>
        <text:p text:style-name="P21"><text:span text:style-name="T22">[2]<text:tab/>Wilson, James Q, y Kelling, George L. </text:span><text:span text:style-name="T23">Broken Windows: the police and neighborhood safety</text:span><text:span text:style-name="T22">, Boston, The Atlantic Monthly, marzo de 1982. <text:s/></text:span><text:a xlink:type="simple" xlink:href="http://www.manhattan-institute.org/pdf/_atlantic_monthly-broken_windows.pdf"><text:span text:style-name="T22">http://www.manhattan-institute.org/pdf/_atlantic_monthly-broken_windows.pdf</text:span></text:a><text:span text:style-name="T22"> </text:span></text:p>
        <text:p text:style-name="P21"><text:span text:style-name="T22">[3]<text:tab/>De la Rosa, León. </text:span><text:span text:style-name="T8">On digital ruins.</text:span><text:span text:style-name="T22"> E.U.A., [ensayo], 2012.</text:span></text:p>
        <text:p text:style-name="P21"><text:span text:style-name="T22">[4]<text:tab/>Los lugares tienen memoria. </text:span><text:span text:style-name="T8">La ruina poética</text:span><text:span text:style-name="T22">, 23 de julio del 2011. Consultado el 10 de diciembre 2012. </text:span><text:a xlink:type="simple" xlink:href="http://loslugarestienenmemoria.blogspot.com.es/2011/07/la-ruina-poetica.html"><text:span text:style-name="T22">http://loslugarestienenmemoria.blogspot.com.es/2011/07/la-ruina-poetica.html</text:span></text:a></text:p>
        <text:p text:style-name="P21"><text:span text:style-name="T22">[5]<text:tab/>Nichols, Bill. </text:span><text:span text:style-name="T8">La representación de la realidad: cuestiones y conceptos sobre el documental.</text:span><text:span text:style-name="T22"> España, Ed. Paidós, 1997.</text:span></text:p>
        <text:p text:style-name="P21"><text:span text:style-name="T22">[6]<text:tab/>Marino, Iván. </text:span><text:span text:style-name="T8">En el reino del sueño de la muerte.</text:span><text:span text:style-name="T22"> Net.Art, 2002. </text:span><text:a xlink:type="simple" xlink:href="http://ivan-marino.net/08/holanda/marco.htm"><text:span text:style-name="T22">http://ivan-marino.net/08/holanda/marco.htm</text:span></text:a><text:span text:style-name="T9"> </text:span></text:p>
        <text:p text:style-name="P21"><text:span text:style-name="T22">[7]<text:tab/>Espacio Fundación Telefónica. </text:span><text:bookmark text:name="watch-headline-title1"/><text:span text:style-name="T8">Ideas y Obras: Ivan Marino</text:span><text:span text:style-name="T22">, video a color soporte web [12min], Argentina, 2011. </text:span><text:a xlink:type="simple" xlink:href="http://youtu.be/r7OMvBtV0l4"><text:span text:style-name="T22">http://youtu.be/r7OMvBtV0l4</text:span></text:a></text:p>
        <text:p text:style-name="P21"><text:span text:style-name="T22">[8]<text:tab/>Klein, Norman M., </text:span><text:span text:style-name="T8">Bleeding through: layers of Los Angeles 1920 – 1986.</text:span><text:span text:style-name="T22"> DVD-ROM, ZKM digital arts edition, 2003. </text:span></text:p>
        <text:p text:style-name="P21"><text:span text:style-name="T22">[9]<text:tab/>Margolles, Teresa, </text:span><text:span text:style-name="T8">La Promesa.</text:span><text:span text:style-name="T22"> Instalación, 2012. </text:span><text:span text:style-name="T14"><text:s/></text:span><text:a xlink:type="simple" xlink:href="http://www.revistacodigo.com/promesas-fallidas-la-nueva-instalacion-de-teresa-margolles-en-el-muac/"><text:span text:style-name="T14">http://www.revistacodigo.com/promesas-fallidas-la-nueva-instalacion-de-teresa-margolles-en-el-muac/</text:span></text:a><text:span text:style-name="T14"> </text:span></text:p>
        <text:p text:style-name="P17"/>
        <text:p text:style-name="P37"/>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Courier, monospace"/>
    <style:font-face style:name="Verdana" svg:font-family="Verdana, Geneva, sans-serif"/>
    <style:font-face style:name="MS Mincho" svg:font-family="'MS Mincho', 'ＭＳ 明朝'" style:font-family-generic="modern"/>
    <style:font-face style:name="Tahoma" svg:font-family="Tahoma" style:font-pitch="variable"/>
    <style:font-face style:name="Times" svg:font-family="Times" style:font-pitch="variable"/>
    <style:font-face style:name="Verdana1" svg:font-family="Verdana"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MX"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212cm" fo:margin-bottom="0.106cm" fo:text-align="center" style:justify-single-word="false" fo:keep-with-next="always"/>
      <style:text-properties fo:text-transform="uppercas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Cabeçalh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_20_remissivo" style:display-name="Índice remissivo" style:family="paragraph" style:parent-style-name="Standard">
      <style:paragraph-properties text:number-lines="false" text:line-number="0"/>
      <style:text-properties style:font-name-complex="Tahoma"/>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text-properties fo:font-size="12pt" style:font-size-asian="12pt"/>
    </style:style>
    <style:style style:name="MTDisplayEquation" style:family="paragraph" style:parent-style-name="Standard">
      <style:paragraph-properties fo:margin-top="0.212cm" fo:margin-bottom="0.212cm">
        <style:tab-stops>
          <style:tab-stop style:position="4.163cm" style:type="center"/>
          <style:tab-stop style:position="8.326cm" style:type="right"/>
        </style:tab-stops>
      </style:paragraph-properties>
      <style:text-properties style:font-name="Tim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0.318cm" style:auto-text-indent="false"/>
      <style:text-properties style:font-name="Times"/>
    </style:style>
    <style:style style:name="Body_20_Text_20_Indent_20_2" style:display-name="Body Text Indent 2" style:family="paragraph" style:parent-style-name="Standard">
      <style:paragraph-properties fo:margin-left="0cm" fo:margin-right="0cm" fo:line-height="0.423cm" fo:text-align="justify" style:justify-single-word="false" fo:text-indent="0.33cm" style:auto-text-indent="false"/>
      <style:text-properties style:font-name="Times"/>
    </style:style>
    <style:style style:name="List_20_Number" style:display-name="List Number" style:family="paragraph" style:parent-style-name="Standard" style:list-style-name="WW8Num2"/>
    <style:style style:name="References" style:family="paragraph" style:parent-style-name="List_20_Number" style:list-style-name="WW8Num4">
      <style:text-properties fo:font-size="8pt" style:font-size-asian="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údo_20_da_20_moldura" style:display-name="Conteúdo da moldura" style:family="paragraph" style:parent-style-name="Text_20_body"/>
    <style:style style:name="Conteúdo_20_da_20_tabela" style:display-name="Conteúdo da tabela" style:family="paragraph" style:parent-style-name="Standard">
      <style:paragraph-properties text:number-lines="false" text:line-number="0"/>
    </style:style>
    <style:style style:name="Cabeçalho_20_da_20_tabela" style:display-name="Cabeçalh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Default_20_Paragraph_20_Font" style:display-name="Default Paragraph Font" style:family="text"/>
    <style:style style:name="Caracteres_20_de_20_nota_20_de_20_rodapé" style:display-name="Caracteres de nota de rodapé"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TEquationSection" style:family="text" style:parent-style-name="Default_20_Paragraph_20_Font">
      <style:text-properties fo:color="#ff0000" fo:font-size="9pt" style:letter-kerning="true" style:font-size-asian="9pt" text:display="tru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89cm" fo:page-height="29.7cm" style:num-format="1" style:print-orientation="portrait" fo:margin-top="2.87cm" fo:margin-bottom="2.6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2.87cm" fo:margin-bottom="2.54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87cm" fo:margin-bottom="2.54cm" fo:margin-left="2.286cm" fo:margin-right="1.778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bmission Format for IMS2004 (Title in 18-point Times font)</dc:title>
    <dc:description>Gig `Em Aggies!</dc:description>
    <meta:initial-creator>-</meta:initial-creator>
    <meta:creation-date>2009-11-15T14:11:00</meta:creation-date>
    <dc:creator>Adriana Roman</dc:creator>
    <dc:date>2012-12-18T14:04:31</dc:date>
    <meta:print-date>2003-10-26T11:42:00</meta:print-date>
    <meta:editing-cycles>158</meta:editing-cycles>
    <meta:editing-duration>PT14H38M31S</meta:editing-duration>
    <meta:generator>OpenOffice.org/3.2$Unix OpenOffice.org_project/320m18$Build-9502</meta:generator>
    <meta:document-statistic meta:table-count="1" meta:image-count="0" meta:object-count="0" meta:page-count="4" meta:paragraph-count="82" meta:word-count="2414" meta:character-count="15196"/>
    <meta:user-defined meta:name="_AdHocReviewCycleID" meta:value-type="float">2094976427</meta:user-defined>
    <meta:user-defined meta:name="_AuthorEmail">j.staudinger@motorola.com</meta:user-defined>
    <meta:user-defined meta:name="_AuthorEmailDisplayName">Staudinger Joe-ryym70</meta:user-defined>
    <meta:user-defined meta:name="_EmailSubject">Please post to web site</meta:user-defined>
  </office:meta>
</office:document-meta>
</file>